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а1" style:family="table">
      <style:table-properties style:width="28.005cm" fo:margin-left="-0.191cm" table:align="left" style:may-break-between-rows="false" style:writing-mode="lr-tb" table:border-model="separating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4.78cm"/>
    </style:style>
    <style:style style:name="Таблица1.C" style:family="table-column">
      <style:table-column-properties style:column-width="5.345cm"/>
    </style:style>
    <style:style style:name="Таблица1.D" style:family="table-column">
      <style:table-column-properties style:column-width="1.685cm"/>
    </style:style>
    <style:style style:name="Таблица1.E" style:family="table-column">
      <style:table-column-properties style:column-width="2.529cm"/>
    </style:style>
    <style:style style:name="Таблица1.F" style:family="table-column">
      <style:table-column-properties style:column-width="7.467cm"/>
    </style:style>
    <style:style style:name="Таблица1.G" style:family="table-column">
      <style:table-column-properties style:column-width="2.318cm"/>
    </style:style>
    <style:style style:name="Таблица1.H" style:family="table-column">
      <style:table-column-properties style:column-width="1.379cm"/>
    </style:style>
    <style:style style:name="Таблица1.I" style:family="table-column">
      <style:table-column-properties style:column-width="1.381cm"/>
    </style:style>
    <style:style style:name="Таблица1.1" style:family="table-row">
      <style:table-row-properties style:min-row-height="0.9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1.D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1.H1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1.2" style:family="table-row">
      <style:table-row-properties style:min-row-height="0.716cm" style:keep-together="true" fo:keep-together="auto"/>
    </style:style>
    <style:style style:name="Таблица1.C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1.D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1.H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I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0.838cm" style:keep-together="true" fo:keep-together="auto"/>
    </style:style>
    <style:style style:name="Таблица1.4" style:family="table-row">
      <style:table-row-properties style:min-row-height="5.842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I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5" style:family="table-row">
      <style:table-row-properties style:min-row-height="0.663cm" style:keep-together="true" fo:keep-together="auto"/>
    </style:style>
    <style:style style:name="Таблица1.6" style:family="table-row">
      <style:table-row-properties style:min-row-height="2.99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7" style:family="table-row">
      <style:table-row-properties style:min-row-height="0.988cm"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7" style:family="table-cell">
      <style:table-cell-properties style:vertical-align=""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8" style:family="table-row">
      <style:table-row-properties style:min-row-height="0.748cm" style:keep-together="true" fo:keep-together="auto"/>
    </style:style>
    <style:style style:name="Таблица1.9" style:family="table-row">
      <style:table-row-properties style:min-row-height="15.572cm"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0" style:family="table-row">
      <style:table-row-properties style:min-row-height="7.777cm" style:keep-together="true" fo:keep-together="auto"/>
    </style:style>
    <style:style style:name="Таблица1.A1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1" style:family="table-row">
      <style:table-row-properties style:min-row-height="9.222cm" style:keep-together="true" fo:keep-together="auto"/>
    </style:style>
    <style:style style:name="Таблица1.A1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2" style:family="table-row">
      <style:table-row-properties style:min-row-height="3.607cm" style:keep-together="true" fo:keep-together="auto"/>
    </style:style>
    <style:style style:name="Таблица1.A1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3" style:family="table-row">
      <style:table-row-properties style:min-row-height="17.789cm" style:keep-together="true" fo:keep-together="auto"/>
    </style:style>
    <style:style style:name="Таблица1.A1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4" style:family="table-row">
      <style:table-row-properties style:min-row-height="3.489cm" style:keep-together="true" fo:keep-together="auto"/>
    </style:style>
    <style:style style:name="Таблица1.A1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5" style:family="table-row">
      <style:table-row-properties style:min-row-height="7.278cm" style:keep-together="true" fo:keep-together="auto"/>
    </style:style>
    <style:style style:name="Таблица1.A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Таблица1.B1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6" style:family="table-row">
      <style:table-row-properties style:min-row-height="0.683cm" style:keep-together="true" fo:keep-together="auto"/>
    </style:style>
    <style:style style:name="Таблица1.17" style:family="table-row">
      <style:table-row-properties style:min-row-height="6.003cm" style:keep-together="true" fo:keep-together="auto"/>
    </style:style>
    <style:style style:name="Таблица1.A1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8" style:family="table-row">
      <style:table-row-properties style:min-row-height="0.489cm" style:keep-together="true" fo:keep-together="auto"/>
    </style:style>
    <style:style style:name="Таблица1.A1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19" style:family="table-row">
      <style:table-row-properties style:min-row-height="8.276cm" style:keep-together="true" fo:keep-together="auto"/>
    </style:style>
    <style:style style:name="Таблица1.A1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1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1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1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1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1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1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1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20" style:family="table-row">
      <style:table-row-properties style:min-row-height="5.489cm" style:keep-together="true" fo:keep-together="auto"/>
    </style:style>
    <style:style style:name="Таблица1.A2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2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2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2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2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2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2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2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A2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2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2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2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2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2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2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2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22" style:family="table-row">
      <style:table-row-properties style:min-row-height="5.115cm" style:keep-together="true" fo:keep-together="auto"/>
    </style:style>
    <style:style style:name="Таблица1.A2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2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2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2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2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2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2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2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23" style:family="table-row">
      <style:table-row-properties style:min-row-height="0.757cm" style:keep-together="true" fo:keep-together="auto"/>
    </style:style>
    <style:style style:name="Таблица1.24" style:family="table-row">
      <style:table-row-properties style:min-row-height="4.74cm" style:keep-together="true" fo:keep-together="auto"/>
    </style:style>
    <style:style style:name="Таблица1.A2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2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2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2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2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2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2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2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25" style:family="table-row">
      <style:table-row-properties style:min-row-height="6.329cm" style:keep-together="true" fo:keep-together="auto"/>
    </style:style>
    <style:style style:name="Таблица1.A2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2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2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2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2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2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2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2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26" style:family="table-row">
      <style:table-row-properties style:min-row-height="11.682cm" style:keep-together="true" fo:keep-together="auto"/>
    </style:style>
    <style:style style:name="Таблица1.A2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B2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C2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D2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E2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F2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G2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1.H2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>
        <style:tab-stops>
          <style:tab-stop style:position="6.74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Calibri1" style:font-size-asian="14pt" style:language-asian="en" style:country-asian="US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Calibri1" style:font-size-asian="14pt" style:language-asian="en" style:country-asian="US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Calibri1" style:font-size-asian="14pt" style:language-asian="en" style:country-asian="US" style:font-size-complex="11pt"/>
    </style:style>
    <style:style style:name="P6" style:family="paragraph" style:parent-style-name="Standard">
      <style:text-properties fo:font-size="14pt" fo:font-weight="bold" style:font-name-asian="Calibri1" style:font-size-asian="14pt" style:language-asian="en" style:country-asian="US" style:font-weight-asian="bold" style:font-size-complex="11pt"/>
    </style:style>
    <style:style style:name="P7" style:family="paragraph" style:parent-style-name="Standard">
      <style:text-properties fo:font-size="11pt" style:font-name-asian="Calibri1" style:font-size-asian="11pt" style:language-asian="en" style:country-asian="US" style:font-size-complex="11pt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538cm"/>
        </style:tab-stops>
      </style:paragraph-properties>
      <style:text-properties fo:font-size="11pt" style:font-name-asian="Calibri1" style:font-size-asian="11pt" style:language-asian="en" style:country-asian="US" style:font-size-complex="11pt"/>
    </style:style>
    <style:style style:name="P9" style:family="paragraph" style:parent-style-name="Standard">
      <style:text-properties fo:font-size="16pt" style:font-name-asian="Calibri1" style:font-size-asian="16pt" style:language-asian="en" style:country-asian="US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Calibri1" style:font-size-asian="16pt" style:language-asian="en" style:country-asian="US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6pt" style:font-name-asian="Calibri1" style:font-size-asian="16pt" style:language-asian="en" style:country-asian="US" style:font-size-complex="11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style:font-weight-complex="bold"/>
    </style:style>
    <style:style style:name="P14" style:family="paragraph" style:parent-style-name="Standard">
      <style:text-properties fo:color="#000000" fo:font-weight="bold" style:font-weight-asian="bold" style:font-weight-complex="bold"/>
    </style:style>
    <style:style style:name="P15" style:family="paragraph" style:parent-style-name="Standard">
      <style:text-properties fo:color="#000000" fo:letter-spacing="-0.005cm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000000" fo:letter-spacing="-0.016cm" style:font-name-asian="Calibri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fo:font-weight="bold" style:font-size-asian="12pt" style:language-asian="zh" style:country-asian="CN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style:language-asian="zh" style:country-asian="CN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en" style:country-asian="US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name-asian="Calibri1" style:font-size-asian="18pt" style:language-asian="en" style:country-asian="US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>
        <style:tab-stops>
          <style:tab-stop style:position="9.913cm"/>
          <style:tab-stop style:position="10.389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>
        <style:tab-stops>
          <style:tab-stop style:position="8.25cm" style:type="center"/>
          <style:tab-stop style:position="9.913cm"/>
          <style:tab-stop style:position="10.389cm"/>
          <style:tab-stop style:position="16.501cm" style:type="right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style:font-size-asian="12pt" style:language-asian="zh" style:country-asian="CN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letter-spacing="0.176cm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32" style:family="paragraph" style:parent-style-name="Normal_20__28_Web_29_">
      <style:paragraph-properties fo:margin-left="0cm" fo:margin-right="0cm" fo:margin-top="0.049cm" fo:margin-bottom="0cm" fo:text-indent="1.249cm" style:auto-text-indent="false"/>
    </style:style>
    <style:style style:name="P33" style:family="paragraph" style:parent-style-name="Normal_20__28_Web_29_">
      <style:paragraph-properties fo:margin-left="0cm" fo:margin-right="0cm" fo:margin-top="0.049cm" fo:margin-bottom="0cm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Normal_20__28_Web_29_">
      <style:paragraph-properties fo:margin-left="0cm" fo:margin-right="0cm" fo:margin-top="0.049cm" fo:margin-bottom="0cm" fo:text-indent="1.249cm" style:auto-text-indent="false"/>
      <style:text-properties style:font-weight-complex="bold"/>
    </style:style>
    <style:style style:name="P35" style:family="paragraph" style:parent-style-name="Standard">
      <style:paragraph-properties fo:margin-left="3.747cm" fo:margin-right="0cm" fo:text-indent="1.249cm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text-align="center" style:justify-single-word="false" fo:break-before="page"/>
      <style:text-properties style:font-name-asian="Calibri1" style:language-asian="en" style:country-asian="US"/>
    </style:style>
    <style:style style:name="P38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margin-top="0cm" fo:margin-bottom="0.353cm" fo:line-height="115%" fo:text-indent="0.501cm" style:auto-text-indent="false"/>
      <style:text-properties style:font-name-asian="Calibri1" style:language-asian="en" style:country-asian="US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zh" style:country-asian="CN"/>
    </style:style>
    <style:style style:name="P43" style:family="paragraph" style:parent-style-name="Normal_20__28_Web_29_">
      <style:paragraph-properties fo:margin-left="0cm" fo:margin-right="0cm" fo:margin-top="0.049cm" fo:margin-bottom="0cm" fo:text-indent="1.25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left="0cm" fo:margin-right="0.093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45" style:family="paragraph" style:parent-style-name="Standard">
      <style:paragraph-properties fo:margin-top="0.132cm" fo:margin-bottom="0.265cm" fo:text-align="center" style:justify-single-word="false"/>
      <style:text-properties style:language-asian="zh" style:country-asian="CN"/>
    </style:style>
    <style:style style:name="P46" style:family="paragraph" style:parent-style-name="Normal_20__28_Web_29_">
      <style:paragraph-properties fo:margin-top="0.049cm" fo:margin-bottom="0cm"/>
    </style:style>
    <style:style style:name="P47" style:family="paragraph" style:parent-style-name="Normal_20__28_Web_29_">
      <style:paragraph-properties fo:margin-top="0.049cm" fo:margin-bottom="0cm"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Normal_20__28_Web_29_">
      <style:paragraph-properties fo:margin-top="0.049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Normal_20__28_Web_29_">
      <style:paragraph-properties fo:margin-left="0.501cm" fo:margin-right="0cm" fo:margin-top="0.049cm" fo:margin-bottom="0cm" fo:text-indent="0cm" style:auto-text-indent="false"/>
    </style:style>
    <style:style style:name="P50" style:family="paragraph" style:parent-style-name="Normal_20__28_Web_29_">
      <style:paragraph-properties fo:margin-left="1.27cm" fo:margin-right="0cm" fo:margin-top="0.049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Normal_20__28_Web_29_">
      <style:paragraph-properties fo:margin-left="1.27cm" fo:margin-right="0cm" fo:margin-top="0.049cm" fo:margin-bottom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>
      <style:paragraph-properties fo:margin-left="0cm" fo:margin-right="0cm" fo:text-indent="3.17cm" style:auto-text-indent="false" fo:break-before="page"/>
      <style:text-properties style:font-weight-complex="bold"/>
    </style:style>
    <style:style style:name="P53" style:family="paragraph" style:parent-style-name="Text_20_body">
      <style:text-properties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Header">
      <style:paragraph-properties>
        <style:tab-stops>
          <style:tab-stop style:position="6.244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fo:color="#000000" fo:letter-spacing="-0.005cm" style:font-name-asian="Calibri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.079cm" fo:margin-right="0cm" fo:text-indent="-0.019cm" style:auto-text-indent="false" fo:background-color="#ffffff">
        <style:background-image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left="0cm" fo:margin-right="0.102cm" fo:text-indent="0cm" style:auto-text-indent="false" fo:background-color="#ffffff">
        <style:background-image/>
      </style:paragraph-properties>
      <style:text-properties fo:color="#000000" fo:letter-spacing="0.009cm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0cm" fo:margin-right="0.102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0.009cm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cm" fo:margin-right="0cm" fo:line-height="0.448cm" fo:text-indent="-0.018cm" style:auto-text-indent="false" fo:background-color="#ffffff">
        <style:background-image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-0.448cm" fo:margin-right="-0.019cm" fo:text-indent="0cm" style:auto-text-indent="false"/>
      <style:text-properties fo:font-weight="bold" style:font-size-asian="12pt" style:language-asian="zh" style:country-asian="CN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Normal_20__28_Web_29_" style:list-style-name="WWNum28">
      <style:paragraph-properties fo:margin-top="0.049cm" fo:margin-bottom="0cm"/>
    </style:style>
    <style:style style:name="P65" style:family="paragraph" style:parent-style-name="Normal_20__28_Web_29_" style:list-style-name="WWNum28">
      <style:paragraph-properties fo:margin-top="0.049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Normal_20__28_Web_29_" style:list-style-name="WWNum24">
      <style:paragraph-properties fo:margin-top="0.049cm" fo:margin-bottom="0cm"/>
    </style:style>
    <style:style style:name="P67" style:family="paragraph" style:parent-style-name="Normal_20__28_Web_29_" style:list-style-name="WWNum24">
      <style:paragraph-properties fo:margin-left="1.259cm" fo:margin-right="0cm" fo:margin-top="0.049cm" fo:margin-bottom="0cm" fo:text-indent="-0.63cm" style:auto-text-indent="false"/>
    </style:style>
    <style:style style:name="P68" style:family="paragraph" style:parent-style-name="Normal_20__28_Web_29_" style:list-style-name="WWNum25">
      <style:paragraph-properties fo:margin-left="1.259cm" fo:margin-right="0cm" fo:margin-top="0.049cm" fo:margin-bottom="0cm" fo:text-indent="-0.63cm" style:auto-text-indent="false"/>
    </style:style>
    <style:style style:name="P69" style:family="paragraph" style:parent-style-name="Standard" style:master-page-name="Standard">
      <style:paragraph-properties style:page-number="auto"/>
    </style:style>
    <style:style style:name="P70" style:family="paragraph" style:parent-style-name="Standard" style:master-page-name="Converted1">
      <style:paragraph-properties fo:margin-top="0.132cm" fo:margin-bottom="0.265cm" fo:text-align="center" style:justify-single-word="false" style:page-number="auto"/>
      <style:text-properties style:language-asian="zh" style:country-asian="CN"/>
    </style:style>
    <style:style style:name="P71" style:family="paragraph" style:parent-style-name="Standard" style:list-style-name="L1">
      <style:text-properties style:language-asian="zh" style:country-asian="CN"/>
    </style:style>
    <style:style style:name="P72" style:family="paragraph" style:parent-style-name="Standard" style:list-style-name="WWNum30">
      <style:paragraph-properties fo:text-align="justify" style:justify-single-word="false"/>
    </style:style>
    <style:style style:name="P73" style:family="paragraph" style:parent-style-name="Standard" style:list-style-name="WWNum39">
      <style:paragraph-properties fo:text-align="justify" style:justify-single-word="false"/>
    </style:style>
    <style:style style:name="P74" style:family="paragraph" style:parent-style-name="Standard" style:list-style-name="WWNum35">
      <style:paragraph-properties fo:text-align="justify" style:justify-single-word="false"/>
    </style:style>
    <style:style style:name="P75" style:family="paragraph" style:parent-style-name="Standard" style:list-style-name="WWNum36">
      <style:paragraph-properties fo:text-align="justify" style:justify-single-word="false"/>
    </style:style>
    <style:style style:name="P76" style:family="paragraph" style:parent-style-name="Standard" style:list-style-name="WWNum37">
      <style:paragraph-properties fo:text-align="justify" style:justify-single-word="false"/>
    </style:style>
    <style:style style:name="P77" style:family="paragraph" style:parent-style-name="Standard" style:list-style-name="WWNum38">
      <style:paragraph-properties fo:text-align="justify" style:justify-single-word="false"/>
    </style:style>
    <style:style style:name="P78" style:family="paragraph" style:parent-style-name="Standard" style:list-style-name="WWNum2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9" style:family="paragraph" style:parent-style-name="Standard" style:list-style-name="WWNum25">
      <style:paragraph-properties fo:text-align="justify" style:justify-single-word="false"/>
    </style:style>
    <style:style style:name="P80" style:family="paragraph" style:parent-style-name="Standard" style:list-style-name="WWNum25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81" style:family="paragraph" style:parent-style-name="Standard" style:master-page-name="Converted2">
      <style:paragraph-properties fo:text-align="center" style:justify-single-word="false" style:page-number="auto" fo:break-before="page"/>
    </style:style>
    <style:style style:name="P82" style:family="paragraph" style:parent-style-name="Standard" style:list-style-name="WWNum25">
      <style:paragraph-properties fo:text-align="justify" style:justify-single-word="false" fo:background-color="#ffffff">
        <style:tab-stops>
          <style:tab-stop style:position="0cm"/>
          <style:tab-stop style:position="2.887cm"/>
        </style:tab-stops>
        <style:background-image/>
      </style:paragraph-properties>
    </style:style>
    <style:style style:name="P83" style:family="paragraph" style:parent-style-name="Heading_20_2">
      <style:paragraph-properties fo:margin-top="0cm" fo:margin-bottom="0cm"/>
      <style:text-properties fo:color="#00000a" style:font-name="Times New Roman" fo:font-size="12pt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etter-spacing="0.176cm" fo:font-weight="bold" style:font-size-asian="10pt" style:font-weight-asian="bold" style:font-size-complex="10pt"/>
    </style:style>
    <style:style style:name="T3" style:family="text">
      <style:text-properties fo:font-size="11pt" style:font-name-asian="Calibri1" style:font-size-asian="11pt" style:language-asian="en" style:country-asian="US" style:font-size-complex="11pt"/>
    </style:style>
    <style:style style:name="T4" style:family="text">
      <style:text-properties fo:font-size="11pt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letter-spacing="-0.005cm"/>
    </style:style>
    <style:style style:name="T12" style:family="text">
      <style:text-properties fo:color="#000000" fo:letter-spacing="-0.005cm" style:font-name-asian="Calibri1"/>
    </style:style>
    <style:style style:name="T13" style:family="text">
      <style:text-properties fo:color="#000000" fo:letter-spacing="-0.016cm" style:font-name-asian="Calibri1"/>
    </style:style>
    <style:style style:name="T14" style:family="text">
      <style:text-properties fo:letter-spacing="0.176cm" fo:font-weight="bold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9pt" style:font-size-asian="9pt" style:language-asian="en" style:country-asian="US" style:font-name-complex="Calibri1" style:font-size-complex="9pt"/>
    </style:style>
    <style:style style:name="Sect1" style:family="section">
      <style:section-properties style:editable="false">
        <style:columns fo:column-count="4" fo:column-gap="1.249cm">
          <style:column style:rel-width="16383*" fo:start-indent="0cm" fo:end-indent="0.624cm"/>
          <style:column style:rel-width="16383*" fo:start-indent="0.624cm" fo:end-indent="0.624cm"/>
          <style:column style:rel-width="16383*" fo:start-indent="0.624cm" fo:end-indent="0.624cm"/>
          <style:column style:rel-width="16386*" fo:start-indent="0.624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Государственное бюджетное общеобразовательное учреждение средняя общеобразовательная </text:p>
      <text:p text:style-name="P23">школа № 420 Колпинского района Санкт - Петербурга </text:p>
      <text:p text:style-name="P3"/>
      <text:p text:style-name="P3"/>
      <text:p text:style-name="P7">Рассмотрено <text:tab/><text:tab/><text:tab/> <text:s text:c="9"/>Рекомендована<text:tab/><text:tab/><text:tab/> <text:s text:c="11"/>Утверждаю</text:p>
      <text:p text:style-name="P7">на заседании МО<text:tab/><text:tab/> <text:s text:c="9"/>к использованию <text:s/><text:tab/> <text:s text:c="23"/>Директор </text:p>
      <text:p text:style-name="P7">Протокол <text:tab/><text:tab/><text:tab/> <text:s text:c="9"/>Педагогический совет <text:tab/><text:tab/> <text:s text:c="10"/>И.А. Стуканов</text:p>
      <text:p text:style-name="P7">№ _____ от __________ <text:tab/> <text:s text:c="9"/>протокол<text:tab/><text:tab/><text:tab/> <text:s text:c="10"/>Приказ № _____ <text:s/><text:tab/><text:tab/> </text:p>
      <text:p text:style-name="P35"><text:span text:style-name="T3"><text:s text:c="10"/>№ </text:span><text:span text:style-name="T4"><text:s text:c="5"/></text:span><text:span text:style-name="T3"><text:s/>от </text:span><text:span text:style-name="T4"><text:s text:c="25"/>2018 г.</text:span><text:span text:style-name="T3"><text:tab/> <text:s text:c="10"/>от «</text:span><text:span text:style-name="T4"> <text:s text:c="5"/></text:span><text:span text:style-name="T3">»</text:span><text:span text:style-name="T4"> <text:s text:c="23"/>2018г.</text:span></text:p>
      <text:p text:style-name="P8"><text:tab/><text:tab/><text:tab/><text:tab/><text:tab/><text:tab/><text:tab/><text:tab/><text:tab/><text:tab/></text:p>
      <text:p text:style-name="P7"/>
      <text:p text:style-name="P7"><text:tab/><text:tab/><text:tab/><text:tab/><text:tab/><text:tab/></text:p>
      <text:p text:style-name="P7"><text:tab/><text:tab/><text:tab/><text:tab/> </text:p>
      <text:p text:style-name="P7"/>
      <text:p text:style-name="P7"/>
      <text:p text:style-name="P7"/>
      <text:p text:style-name="P6"/>
      <text:p text:style-name="P24">Рабочая программа</text:p>
      <text:p text:style-name="P10"/>
      <text:p text:style-name="P10">по биологии</text:p>
      <text:p text:style-name="P10">для учащихся 9 класса</text:p>
      <text:p text:style-name="P10">(для детей с ОВЗ индивидуальное обучение)</text:p>
      <text:p text:style-name="P10">Срок реализации 2018-2019 учебный год</text:p>
      <text:p text:style-name="P9"/>
      <text:p text:style-name="P11"/>
      <text:p text:style-name="P11"/>
      <text:p text:style-name="P11"/>
      <text:p text:style-name="P11"/>
      <text:p text:style-name="P4"/>
      <text:p text:style-name="P5">Составитель</text:p>
      <text:p text:style-name="P5">учитель биологии</text:p>
      <text:p text:style-name="P5">Аммосова Светлана Викторо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Санкт-Петербург,</text:p>
      <text:p text:style-name="P4">2018 год</text:p>
      <text:p text:style-name="P37">Оглавление </text:p>
      <text:p text:style-name="P4"/>
      <text:p text:style-name="P39">1. <text:s text:c="2"/>Пояснительная записка</text:p>
      <text:p text:style-name="P39">2. <text:s text:c="2"/>Содержание тем учебного курса</text:p>
      <text:p text:style-name="P39">3. <text:s text:c="2"/>Календарно-тематическое планирование </text:p>
      <text:p text:style-name="P39">4. <text:s text:c="2"/>Требования к уровню подготовки учащихся, обучающихся по данной программе</text:p>
      <text:p text:style-name="P39">5. <text:s text:c="2"/>Перечень учебно-методического обеспечения</text:p>
      <text:p text:style-name="P39">6. <text:s text:c="2"/>Нормативные документы, обеспечивающие реализацию программы</text:p>
      <text:p text:style-name="P39"/>
      <text:p text:style-name="P39"/>
      <text:p text:style-name="P52"><text:s text:c="29"/>1. <text:s/>ПОЯСНИТЕЛЬНАЯ ЗАПИСКА</text:p>
      <text:p text:style-name="P40"/>
      <text:p text:style-name="P41">Изучение курса «Основы общей биологии» проводится в течение одного учебного года в 9 классе. Это обусловлено тем, что для достижения базового уровня биологического образования необходимо добиваться определенной завершенности знаний об условиях жизни, о разнообразии биосистем, закономерностях живой природы и о зависимостях в ее процессах и явлениях. Хотя в содержание курса включены основы различных областей науки, его отличает целостность, поскольку главной идеей является выделение закономерностей исторического развития и разнообразия жизни на Земле, взаимозависимостей этих процессов и роли их в культуре человечества.</text:p>
      <text:p text:style-name="P41">Рабочая программа по биологии для 9 класса составлена на основе федерального государственного образовательного стандарта, учебного плана, примерной программы основного общего образования по общей биологии с учетом авторской программы по биологии И.Н. Пономаревой.</text:p>
      <text:p text:style-name="P41">Рабочая программа ориентирована на использование учебника «Биология. 9 класс». Авторы: И.Н. Пономарева, О.А. Корнилова, О.А. Чернова. (Москва. Издательский центр «Вентана-Граф» 2018год.)</text:p>
      <text:p text:style-name="P41">Содержание программы отражает состояние науки и ее вклад в решение современных проблем общества.</text:p>
      <text:p text:style-name="P41">Учитывая, что проблема экологического образования приобрела в наши дни первостепенное значение, в программе данного курса существенное место занимает тема «Основы экологии», экологический аспект введен и в другие разделы курса.</text:p>
      <text:p text:style-name="P41">Данная программа составлена для реализации курса общей биологии, который является частью биологии и разработан в логике реализации стандартов <text:span text:style-name="T7">II</text:span> поколения.</text:p>
      <text:p text:style-name="P41">Ключевая идея курса заключается в формировании биологических знаний с учетом деятельностного подхода.</text:p>
      <text:p text:style-name="P41">Биологическое образование играет важную роль, как в практической, так и в духовной жизни общества.</text:p>
      <text:p text:style-name="P41">Практическая сторона биологического образования связана с формированием универсальных способов деятельности, духовная – с нравственным развитием человека.</text:p>
      <text:p text:style-name="P41">Без базовой биологической подготовки невозможно стать образованным человеком, так как программа ставит целью подготовку высокоразвитых людей, способных к активной деятельности, развитие индивидуальных способностей, формирование современной картины мира в мировоззрении учащихся.</text:p>
      <text:p text:style-name="P41">Структура рабочей программы соответствует положению о рабочей программе, принятой на Педагогическом совете ГБОУ школы № 420. Рабочая программа реализуется в 9 классах в соответствии с учебным планом школы на 2018 – 2019 учебный год и рассчитана на 0,5 часа в неделю, 17 часов в год. <text:s/></text:p>
      <text:p text:style-name="P41">Указанная программа предусмотрена для обучения учащихся, имеющих медицинские показания для обучения на дому. Требования к обязательному минимуму содержания образования остаются общими и обязательными, однако учебная нагрузка сокращена.</text:p>
      <text:p text:style-name="P41">При сокращенном количестве часов усвоение материала курса становится возможным благодаря корректированию программы, которая предполагает: </text:p>
      <text:p text:style-name="P41">- большой объем материала на уроке;</text:p>
      <text:p text:style-name="P41">- интеграцию материалов урока;</text:p>
      <text:p text:style-name="P41">- сокращение числа лабораторных работ;</text:p>
      <text:p text:style-name="P41">- проведение проверочных работ (не более20 минут)</text:p>
      <text:p text:style-name="P41">- интенсификацию обучения на каждом уроке;</text:p>
      <text:p text:style-name="P41">- использование схем, таблиц, опорных конспектов;</text:p>
      <text:p text:style-name="P41">- четкую организацию учебного процесса;</text:p>
      <text:p text:style-name="P41">- самостоятельное изучение учащимися некоторых тем;</text:p>
      <text:p text:style-name="P41">- объединение тем по значимости;</text:p>
      <text:p text:style-name="P41">- сокращение закрепления изученного материала за счет индивидуальной работы.</text:p>
      <text:p text:style-name="P41"/>
      <text:p text:style-name="P41">Учитывая индивидуальность обучения, практическую направленность, возможность самостоятельной работы в домашних условиях, наличие у большинства обучаемых мною учащихся персональных компьютеров и услуг Интернета, сохранено основное содержание программы. Уплотнение тем возможно благодаря индивидуальной работе с каждым учеником. Индивидуальный подход проявляется в следующем:</text:p>
      <text:p text:style-name="P41"><text:soft-page-break/>- индивидуальный подбор объема и уровня сложности изучаемого на уроке материала;</text:p>
      <text:p text:style-name="P41">- разнообразие методов и методических приемов обучения;</text:p>
      <text:p text:style-name="P41">- подбор разноуровневых заданий (на уроке и дома);</text:p>
      <text:p text:style-name="P41">- подбор дополнительных творческих заданий, соответствующих интересам и психологическим особенностям учащихся;</text:p>
      <text:p text:style-name="P41">- постоянный контроль усвоения учебного материала.</text:p>
      <text:p text:style-name="P41"><text:s text:c="7"/></text:p>
      <text:p text:style-name="P41">При организации процесса обучения в рамках данной программы предполагается применение следующих педагогических технологий обучения:</text:p>
      <text:p text:style-name="P41">- технология концентрированного обучения;</text:p>
      <text:p text:style-name="P41">- информационные технологии;</text:p>
      <text:p text:style-name="P41">- интерактивные технологии;</text:p>
      <text:p text:style-name="P41">- модульные технологии.</text:p>
      <text:p text:style-name="P41">- технологии дистанционного обучения.</text:p>
      <text:p text:style-name="P18"/>
      <text:p text:style-name="P41">Одной из важнейших составляющих организации обучения на дому является самостоятельная работа обучающегося на дому, выполняемая по заданию учителя, под его руководством, в том числе с использованием дистанционных технологий (см. Распоряжение Комитета по образованию Правительства Санкт-Петербурга «Об утверждении Порядка организации обучения <text:s/>по медицинским показаниям по основным общеобразовательным программам на дому» от 30.10.2013 г. № 2525-р). Самостоятельная работа направлена на расширение и углубление практических <text:s/>знаний и умений по предмету «Биология», на установление <text:s/>межпредметных связей, организуется в соответствии с основной программой обучения, расширяя и дополняя изучаемые темы.</text:p>
      <text:p text:style-name="P47"/>
      <text:p text:style-name="P47"/>
      <text:p text:style-name="P50">Цели изучения предмета</text:p>
      <text:list xml:id="list52850082" text:style-name="WWNum28">
        <text:list-item>
          <text:p text:style-name="P64"><text:span text:style-name="T8">освоение знаний</text:span> о живой природе и присущих ей закономерностях</text:p>
        </text:list-item>
        <text:list-item>
          <text:p text:style-name="P64"><text:span text:style-name="T8">овладение умениями</text:span> применять биологические знания, работать с биологическими приборами, инструментами, справочниками, проводить наблюдения за биологическими объектами, биологические эксперименты </text:p>
        </text:list-item>
        <text:list-item>
          <text:p text:style-name="P65">развитие познавательных интересов, интеллектуальных и творческих способностей</text:p>
        </text:list-item>
        <text:list-item>
          <text:p text:style-name="P64"><text:span text:style-name="T8">воспитание</text:span> позитивного ценностного отношения к живой природе, собственному здоровью, культуры поведения в природе</text:p>
        </text:list-item>
        <text:list-item>
          <text:p text:style-name="P65">использование приобретённых знаний и умений в повседневной жизни</text:p>
        </text:list-item>
      </text:list>
      <text:p text:style-name="P47">Задачи</text:p>
      <text:p text:style-name="P43">Обучения:</text:p>
      <text:p text:style-name="P46">1. создать условия для формирования у учащихся предметной и учебно-исследовательской компетентностей. <text:s text:c="111"/></text:p>
      <text:p text:style-name="P46">2. обеспечить усвоение учащимися знаний по общей биологии в соответствии со стандартом биологического образования.</text:p>
      <text:p text:style-name="P46">3. добиться понимания школьниками практической значимости биологических знаний.</text:p>
      <text:p text:style-name="P46">4. продолжить формирование у школьников общеучебных умений: конспектировать письменный текст и речь выступающего, точно излагать свои мысли при письме через систему заданий, выдвигать гипотезы, ставить цели, выбирать методы и средства их достижения, анализировать, обобщать и делать выводы через лабораторные работы</text:p>
      <text:p text:style-name="P33">Развития: </text:p>
      <text:p text:style-name="P46">1. создать условия для развития у школьников интеллектуальной, эмоциональной, мотивационной и волевой сферы: особое внимание обратить на развитие у девятиклассников моторно памяти, критического мышления, продолжить развивать у учеников уверенность в себе, </text:p>
      <text:p text:style-name="P46">2. закрепить умение достигать поставленной цели.</text:p>
      <text:p text:style-name="P48"/>
      <text:p text:style-name="P32"><text:span text:style-name="T8">Воспитания:</text:span> </text:p>
      <text:p text:style-name="P46"><text:soft-page-break/>1. способствовать воспитанию совершенствующихся социально-успешных личностей с положительной «Я - концепцией», </text:p>
      <text:p text:style-name="P46">2. продолжить нравственное воспитание учащихся и развитие коммуникативной компетентности (умения жить в обществе: общаться, сотрудничать и уважать окружающих).</text:p>
      <text:p text:style-name="P46"/>
      <text:p text:style-name="P19"/>
      <text:p text:style-name="P36"><text:span text:style-name="T6">2</text:span><text:span text:style-name="T5">. </text:span><text:span text:style-name="T6">СОДЕРЖАНИЕ ТЕМ УЧЕБНОГО КУРСА</text:span></text:p>
      <text:p text:style-name="P44"/>
      <text:p text:style-name="P14">1. Общие закономерности жизни </text:p>
      <text:p text:style-name="P12"><text:s text:c="9"/>Биология — наука о живом мире. Разнообразие и общие свойства живых организмов. Признаки живого: клеточное строение, обмен веществ и превращение энергии, раздражимость, гомеостаз, рост, развитие, воспроизведение, движение, адаптация. Многообразие форм жизни, их роль в природе. Уровни организации живой природы.</text:p>
      <text:p text:style-name="P12"/>
      <text:p text:style-name="P14">2. Закономерности жизни на клеточном уровне</text:p>
      <text:p text:style-name="P31">Краткий экскурс в историю изучения клетки. Цитология – наука, изучающая клетку. </text:p>
      <text:p text:style-name="P31">Клетка как основная структурная и функциональная единица организмов. </text:p>
      <text:p text:style-name="P31">Разнообразие клеток: эукариоты и прокариоты, автотрофы и гетеротрофы (на примере строения клеток животных и растений). Вирусы – неклеточная форма жизни.</text:p>
      <text:p text:style-name="P31">Химический состав клетки: неорганические и органические вещества в ней. Их разнообразие и свойства. Вода и ее роль в клетках. Углеводы, жиры и липиды. Белки, аминокислоты. Структура и функции белков в клетке. Ферменты и их роль. Нуклеиновые кислоты, их структура и функции. Механизм самоудвоения ДНК.</text:p>
      <text:p text:style-name="P31">Строение клетки. Строение и функции ядра. Строение хромосом. Цитоплазма и основные органоиды, их функции в клетке.</text:p>
      <text:p text:style-name="P31">Обмен веществ и превращение энергии — основа жизнедеятельности клетки. Участие ферментов.</text:p>
      <text:p text:style-name="P31">Биосинтез белка в клетке. Биосинтез углеводов в клетке (фотосинтез). Роль пигмента хлорофилла. Космическая роль зеленых растений.</text:p>
      <text:p text:style-name="P31">Обеспечение клетки энергией в процессе дыхания. Воздействие внешней среды на процессы в клетке.</text:p>
      <text:p text:style-name="P13"/>
      <text:p text:style-name="P14">3. Закономерности жизни на организменном уровне</text:p>
      <text:p text:style-name="P31">Организм как биосистема. Многообразие организмов: примитивные организмы, растения, грибы, лишайники, животные. Сравнение свойств организма человека и животных.</text:p>
      <text:p text:style-name="P31">Типы размножения организмов: половое и бесполое. Вегетативное размножение.</text:p>
      <text:p text:style-name="P31">Деление клетки эукариот. Клеточный цикл: подготовка клетки к делению (интерфаза), митоз и его фазы. Деление клетки прокариот.</text:p>
      <text:p text:style-name="P31">Сущность мейоза. Особенности половых клеток. Оплодотворение. Сущность зиготы. Биологическая роль полового и бесполого способов размножения.</text:p>
      <text:p text:style-name="P31">Онтогенез и его этапы. Эмбриональное и постэмбриональное развитие организмов. Влияние факторов среды на онтогенез. Вредное действие алкоголя, курения и наркотиков на онтогенез человека. Экологическое состояние территории проживания и здоровье местного населения.</text:p>
      <text:p text:style-name="P31">Основные понятия генетики: ген, генотип, фенотип, наследственность, изменчивость. Закономерности изменчивости организмов.</text:p>
      <text:p text:style-name="P31">Закономерности наследования признаков.</text:p>
      <text:p text:style-name="P31">Закономерности изменчивости. Виды изменчивости: наследственная и ненаследственная.</text:p>
      <text:p text:style-name="P31">Генетические основы селекции организмов.</text:p>
      <text:p text:style-name="P13"/>
      <text:p text:style-name="P14">4. Закономерности происхождения и развития жизни на Земле</text:p>
      <text:p text:style-name="P31">Представления о возникновении жизни на Земле в истории естествознания. Современные теории возникновения жизни на Земле.</text:p>
      <text:p text:style-name="P31">Появление первичных живых организмов. Зарождение обмена веществ. Возникновение передачи наследственности. Предполагаемая гетеротрофность первичных организмов. Раннее возникновение фотосинтеза и биологического круговорота веществ. Автотрофы, гетеротрофы, симбиотрофы.</text:p>
      <text:p text:style-name="P31">Эволюция прокариот и эукариот. Влияние живых организмов на состав атмосферы, осадочных пород; участие в формировании первичных почв.</text:p>
      <text:p text:style-name="P31">Этапы развития жизни на Земле. Основные приспособительные черты наземных растений. Эволюция наземных растений. Освоение суши животными. Основные черты приспособленности животных к наземному образу жизни. Особенности региональной флоры и фауны.</text:p>
      <text:p text:style-name="P31">Появление человека. Влияние человеческой деятельности на природу Земли.</text:p>
      <text:p text:style-name="P30"><text:soft-page-break/><text:span text:style-name="T9">Основные положения теории Ч.Дарвина об эволюции органического мира. Искусственный отбор и его роль в создании новых форм. Изменчивость организмов в природных условиях. Движущие силы эволюции: наследственность, изменчивость, борьба за существование, естественный и искусственный отбор. Приспособленность как результат естественного отбора. Относительный характер приспособленности. Многообразие видов – результат эволюции</text:span><text:span text:style-name="T10">.</text:span><text:span text:style-name="T9"> Особенности региональной флоры и фауны.</text:span></text:p>
      <text:p text:style-name="P31">Современные представления об эволюции органического мира, основанные на популяционном принципе. Популяция как форма существования вида и единица эволюции. Элементарный материал и факторы эволюции.</text:p>
      <text:p text:style-name="P31">Процессы видообразования. Понятие о микроэволюции и макроэволюции. Биологический прогресс и биологический регрессс. Основные направления эволюции: ароморфоз, идиоадаптация, дегенерация. Основные закономерности эволюции.</text:p>
      <text:p text:style-name="P31">Влияние деятельности человека на микроэволюционные процессы в популяциях. Проблемы исчезновения и сохранения редких видов. Ценность биологического разнообразия в устойчивом развитии природы. Научно обоснованные способы проявления заботы о сохранении растительного и животного мира. Ответственность каждого человека за состояние окружающей среды и устойчивость экосистем. </text:p>
      <text:p text:style-name="P31">Место человека в системе органического мира. Человек как вид, его сходство с животными и отличия от них.</text:p>
      <text:p text:style-name="P31">Доказательства эволюционного происхождения человека от животных. Морфологические и физиологические отличительные особенности человека. Речь как средство общения у людей. Биосоциальная сущность человека. Взаимосвязь социальных и природных факторов в эволюции человека. Социальная и природная среда, адаптация к ней человека.</text:p>
      <text:p text:style-name="P31">Человеческие расы, их родство и происхождение. Человек как единый биологический вид. Движущие силы и этапы эволюции человека: древнейшие, древние и современные люди, становление Человека разумного. Человек как житель биосферы и его влияние на природу Земли.</text:p>
      <text:p text:style-name="P31">Основные способы взаимодействия человека с природной средой. Ответственность каждого человека за состояние окружающей среды и устойчивость экосистем.</text:p>
      <text:p text:style-name="P12"/>
      <text:p text:style-name="P14">5. Закономерности взаимоотношений организмов и среды</text:p>
      <text:p text:style-name="P42">Условия жизни на Земле. Экология – наука о взаимосвязях организмов с окружающей средой. Среда – источник веществ, энергии и информации. Среды жизни на Земле: водная, наземно-воздушная, почвенная, другие организмы как среда обитания.</text:p>
      <text:p text:style-name="P42">Экологические факторы среды: абиотические, биотические и антропогенные. Основы закономерности действия факторов среды на организмы.</text:p>
      <text:p text:style-name="P42">Приспособленность организмов к действию отдельных факторов среды (на примере температуры и влажности): экологические группы их жизненные формы организмов; суточные и сезонные ритмы жизнедеятельности организмов. Биотические связи в природе. Экологическое биоразнообразие на Земле и его значение.</text:p>
      <text:p text:style-name="P42">Основные понятия экологии популяций. Основные характеристики популяции; рождаемость, выживаемость, численность; плотность, возрастная и половая структура; функционирование в природе.</text:p>
      <text:p text:style-name="P42">Динамика численности популяций в природных сообществах. Биотические связи в регуляции численности.</text:p>
      <text:p text:style-name="P42">Понятие о биоценозе, биогеоценозе и экосистеме. Компоненты экосистемы: продуценты, консументы, редуценты. Круговорот веществ и поток энергии как основа устойчивости. Роль разнообразия видов в устойчивости биогеоценоза.</text:p>
      <text:p text:style-name="P42">Развитие и смена биогеоценозов. Устойчивые и неустойчивые биогеоценозы. Понятие о сукцессии как процессе развития сообществ от неустойчивых к устойчивым (на примере восстановления леса на месте гари или пашни). Разнообразие наземных и водных экосистем. Естественные и искусственные биогеоценозы. Изменения в экосистемах под влиянием деятельности человека. Исторические особенности развития промышленности, сельского и лесного хозяйства Липецкой области, влияние на окружающую природу. Источники получения информации об экологической ситуации в стране, Липецкой области области.</text:p>
      <text:p text:style-name="P42"><text:soft-page-break/>Биосфера как глобальная экосистема. Учение В.И.Вернадского о роли живого вещества в преобразовании верхних слоёв Земли. Биологический круговорот веществ и поток энергии в биосфере. Роль биологического разнообразия в устойчивом развитии биосферы.</text:p>
      <text:p text:style-name="P42">Экология как научная основа рационального использования природы и выхода из глобальных экологических кризисов. Роль биологического и экологического образования, роль экологической культуры человека в решении проблемы устойчивого развития природы и общества.</text:p>
      <text:p text:style-name="P42"/>
      <text:p text:style-name="P45"/>
      <text:p text:style-name="P1"/>
      <text:p text:style-name="P70">3. КАЛЕНДАРНО-ТЕМАТИЧЕСКОЕ ПЛАНИРОВАНИЕ (9 КЛАСС, БИОЛОГИЯ) НА 2018 – 2019 учебный <text:s/>год.</text:p>
      <text:p text:style-name="P22"/>
      <text:section text:style-name="Sect1" text:name="TextSection">
        <text:p text:style-name="P22"><text:s text:c="6"/>1. <text:s text:c="3"/>Смирнов К.</text:p>
        <text:p text:style-name="P22"><text:s text:c="13"/>Гусейнова С.</text:p>
        <text:p text:style-name="P22"><text:s text:c="13"/>Екимов И.</text:p>
        <text:p text:style-name="P22"/>
        <text:list xml:id="list111544673" text:style-name="L1">
          <text:list-item>
            <text:p text:style-name="P71">Кремчугова Н.</text:p>
            <text:p text:style-name="P71">Захаров А.</text:p>
            <text:p text:style-name="P71">Иголкин П.</text:p>
            <text:p text:style-name="P71">Рыбин С.</text:p>
            <text:p text:style-name="P71"/>
          </text:list-item>
          <text:list-item>
            <text:p text:style-name="P71">Исаев В.</text:p>
            <text:p text:style-name="P71">Горбунов Р.</text:p>
            <text:p text:style-name="P71">Бурлаков Е.</text:p>
            <text:p text:style-name="P71"/>
          </text:list-item>
          <text:list-item>
            <text:p text:style-name="P71">Донцова В.</text:p>
            <text:p text:style-name="P71">Ефремова М.</text:p>
            <text:p text:style-name="P71">Михалев Д.</text:p>
            <text:p text:style-name="P71">Трахачев Ф.</text:p>
            <text:p text:style-name="P71">Дросин П.</text:p>
          </text:list-item>
        </text:list>
        <text:p text:style-name="P22"/>
        <text:p text:style-name="P22"/>
        <text:p text:style-name="P22"/>
        <text:p text:style-name="P22"/>
        <text:p text:style-name="P22"/>
        <text:p text:style-name="P22"><text:s/></text:p>
        <text:p text:style-name="P22"><text:s/></text:p>
        <text:p text:style-name="P22"><text:s/></text:p>
        <text:p text:style-name="P22"><text:s/></text:p>
        <text:p text:style-name="P22"/>
        <text:p text:style-name="P22"/>
        <text:p text:style-name="P22"/>
        <text:p text:style-name="P22"><text:s/></text:p>
        <text:p text:style-name="P22"><text:s/></text:p>
        <text:p text:style-name="P22"><text:s/></text:p>
        <text:p text:style-name="P22"/>
        <text:p text:style-name="P22"><text:s/></text:p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ext:soft-page-break/>
        <table:table-row table:style-name="Таблица1.1">
          <table:table-cell table:style-name="Таблица1.A1" table:number-rows-spanned="2" office:value-type="string">
            <text:p text:style-name="P25">№</text:p>
            <text:p text:style-name="P25">п/п</text:p>
          </table:table-cell>
          <table:table-cell table:style-name="Таблица1.A1" table:number-rows-spanned="2" office:value-type="string">
            <text:p text:style-name="P25">Тема урока </text:p>
          </table:table-cell>
          <table:table-cell table:style-name="Таблица1.C2" table:number-rows-spanned="2" office:value-type="string">
            <text:p text:style-name="P25">Темы для самостоятельной работы учащихся</text:p>
          </table:table-cell>
          <table:table-cell table:style-name="Таблица1.D2" table:number-rows-spanned="2" office:value-type="string">
            <text:p text:style-name="P57">Кол-во</text:p>
            <text:p text:style-name="P25">часов</text:p>
          </table:table-cell>
          <table:table-cell table:style-name="Таблица1.A1" table:number-rows-spanned="2" office:value-type="string">
            <text:p text:style-name="P25">Тип урока</text:p>
          </table:table-cell>
          <table:table-cell table:style-name="Таблица1.A1" table:number-rows-spanned="2" office:value-type="string">
            <text:p text:style-name="P25">Планируемые результаты</text:p>
          </table:table-cell>
          <table:table-cell table:style-name="Таблица1.A1" table:number-rows-spanned="2" office:value-type="string">
            <text:p text:style-name="P25">Форма контроля</text:p>
          </table:table-cell>
          <table:table-cell table:style-name="Таблица1.H1" table:number-columns-spanned="2" office:value-type="string">
            <text:p text:style-name="P25">Дата проведен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5"/>
          </table:table-cell>
          <table:table-cell table:style-name="Таблица1.I2" office:value-type="string">
            <text:p text:style-name="P25"/>
          </table:table-cell>
        </table:table-row>
        <table:table-row table:style-name="Таблица1.3">
          <table:table-cell table:style-name="Таблица1.I2" table:number-columns-spanned="9" office:value-type="string">
            <text:p text:style-name="P25"><text:span text:style-name="T14">1. </text:span><text:span text:style-name="T1"><text:s/></text:span><text:span text:style-name="T14">Общие закономерности жиз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Standard">1</text:p>
          </table:table-cell>
          <table:table-cell table:style-name="Таблица1.B4" office:value-type="string">
            <text:p text:style-name="Standard">Биология – наука о живом мире. Общие свойства живых организмов.</text:p>
          </table:table-cell>
          <table:table-cell table:style-name="Таблица1.C4" office:value-type="string">
            <text:p text:style-name="Standard">1. Методы биологических исследований</text:p>
            <text:p text:style-name="Standard">2. Многообразие форм живых организмов</text:p>
            <text:p text:style-name="Standard">3. Структурные уровни организации жизни.</text:p>
          </table:table-cell>
          <table:table-cell table:style-name="Таблица1.D4" office:value-type="string">
            <text:p text:style-name="Standard">1</text:p>
          </table:table-cell>
          <table:table-cell table:style-name="Таблица1.E4" office:value-type="string">
            <text:p text:style-name="Standard">Урок изучения и первично-го закрепле-ния новых знаний</text:p>
          </table:table-cell>
          <table:table-cell table:style-name="Таблица1.F4" office:value-type="string">
            <text:p text:style-name="P53">Знать: общие свойства живого;</text:p>
            <text:p text:style-name="P53">многообразие форм жизни</text:p>
            <text:p text:style-name="P53">уровни организации живой природы.</text:p>
            <text:p text:style-name="P53">Уметь: объяснять значение биологических знаний для современного человека</text:p>
            <text:p text:style-name="P53">давать характеристику уровням организации живой природы.</text:p>
          </table:table-cell>
          <table:table-cell table:style-name="Таблица1.G4" office:value-type="string">
            <text:p text:style-name="Standard">Беседа</text:p>
          </table:table-cell>
          <table:table-cell table:style-name="Таблица1.H4" office:value-type="string">
            <text:p text:style-name="P20"/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/>
            <text:p text:style-name="P28"/>
            <text:p text:style-name="Standard"/>
          </table:table-cell>
          <table:table-cell table:style-name="Таблица1.I4" office:value-type="string">
            <text:p text:style-name="P20"/>
          </table:table-cell>
        </table:table-row>
        <table:table-row table:style-name="Таблица1.5">
          <table:table-cell table:style-name="Таблица1.I2" table:number-columns-spanned="9" office:value-type="string">
            <text:p text:style-name="P25"><text:span text:style-name="T14">2. </text:span><text:span text:style-name="T2"><text:s/></text:span><text:span text:style-name="T14">Явления и закономерности жизни на клеточном уров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Standard">2</text:p>
          </table:table-cell>
          <table:table-cell table:style-name="Таблица1.B6" office:value-type="string">
            <text:p text:style-name="Standard">Многообразие клеток. Химические вещества в клетке. Строение клетки.</text:p>
            <text:p text:style-name="Standard"/>
          </table:table-cell>
          <table:table-cell table:style-name="Таблица1.C6" office:value-type="string">
            <text:p text:style-name="Standard">1. История изучения многообразия клеток</text:p>
            <text:p text:style-name="Standard">2. Химический состав клетки. </text:p>
            <text:p text:style-name="Standard">3. Белки и нуклеиновые кислоты.</text:p>
            <text:p text:style-name="Standard"/>
          </table:table-cell>
          <table:table-cell table:style-name="Таблица1.D6" office:value-type="string">
            <text:p text:style-name="Standard">1</text:p>
          </table:table-cell>
          <table:table-cell table:style-name="Таблица1.E6" office:value-type="string">
            <text:p text:style-name="Standard">Комбини-рованный </text:p>
            <text:p text:style-name="Standard"/>
          </table:table-cell>
          <table:table-cell table:style-name="Таблица1.F6" office:value-type="string">
            <text:p text:style-name="P53">Уметь: Приводить примеры организмов, имеющих клеточное и неклеточное строение. <text:s/>Называть жизненные свойств клетки и положения клеточной теории.</text:p>
            <text:p text:style-name="P53">Объяснять общность происхождения растений и животных.</text:p>
            <text:p text:style-name="Text_20_body"><text:span text:style-name="T15">Характеризовать</text:span><text:span text:style-name="T16"> </text:span><text:span text:style-name="T15">состав и строение клетки, объяснять роль органоидов в </text:span><text:span text:style-name="T15">процессе жизнедеятельности клетки.</text:span></text:p>
            <text:p text:style-name="Text_20_body"><text:span text:style-name="T15">Объяснять</text:span><text:span text:style-name="T16"> </text:span><text:span text:style-name="T15">различие клеток прокариот и эукариот.</text:span></text:p>
          </table:table-cell>
          <table:table-cell table:style-name="Таблица1.G6" office:value-type="string">
            <text:p text:style-name="Standard">Тест</text:p>
          </table:table-cell>
          <table:table-cell table:style-name="Таблица1.H6" table:number-columns-spanned="2" office:value-type="string"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0"/>
            <text:p text:style-name="P20"/>
            <text:p text:style-name="P28"/>
            <text:p text:style-name="P20"/>
            <text:p text:style-name="P20"/>
            <text:p text:style-name="P20"/>
            <text:p text:style-name="P28"/>
            <text:p text:style-name="P28"/>
          </table:table-cell>
          <table:covered-table-cell/>
        </table:table-row>
        <text:soft-page-break/>
        <table:table-row table:style-name="Таблица1.7">
          <table:table-cell table:style-name="Таблица1.A7" office:value-type="string">
            <text:p text:style-name="Standard">3</text:p>
          </table:table-cell>
          <table:table-cell table:style-name="Таблица1.B7" office:value-type="string">
            <text:p text:style-name="Standard">Обмен веществ и энергии в клетке. Процессы биосинтеза в живой клетке.</text:p>
          </table:table-cell>
          <table:table-cell table:style-name="Таблица1.C7" office:value-type="string">
            <text:p text:style-name="Standard">1. Биосинтез белков</text:p>
            <text:p text:style-name="Standard">2. Биосинтез углеводов</text:p>
            <text:p text:style-name="Standard">3. Клеточное дыхание</text:p>
          </table:table-cell>
          <table:table-cell table:style-name="Таблица1.D7" office:value-type="string">
            <text:p text:style-name="Standard">1</text:p>
          </table:table-cell>
          <table:table-cell table:style-name="Таблица1.E7" office:value-type="string">
            <text:p text:style-name="Standard">Комбини-рованный </text:p>
            <text:p text:style-name="Standard"/>
          </table:table-cell>
          <table:table-cell table:style-name="Таблица1.F7" office:value-type="string">
            <text:p text:style-name="P26">Уметь: Давать определения понятиям ассимиляция, диссимиляция.</text:p>
            <text:p text:style-name="P26">Называть этапы обмена веществ, роль, АТФ и ферментов в обмене веществ. Характеризовать сущность процесса обмена веществ. Давать определения понятиям ген, ассимиляция. Называть свойства генетического кода, роль и-РНК и т-РНК в биосинтезе белка</text:p>
            <text:p text:style-name="P26">Анализировать содержание определений: триплет, кодон, антикодон, полисома, трансляция, транскрипция.</text:p>
            <text:p text:style-name="P54">Характеризовать сущность процесса трансляции и транскрипции.</text:p>
            <text:p text:style-name="P27">Давать определения понятиям питание, автотрофы, фотосинтез.</text:p>
            <text:p text:style-name="P27">Называть органы растения где происходит фотосинтез, роль пигмента хлорофилла.</text:p>
            <text:p text:style-name="P54">Характеризовать фазы фотосинтеза.</text:p>
            <text:p text:style-name="P27">Анализировать содержание определений: Гликолиз, брожение, дыхание.</text:p>
            <text:p text:style-name="P58">Описывать роль АТФ в обмене веществ.</text:p>
          </table:table-cell>
          <table:table-cell table:style-name="Таблица1.G7" office:value-type="string">
            <text:p text:style-name="Standard">Тест</text:p>
          </table:table-cell>
          <table:table-cell table:style-name="Таблица1.H7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/>
            <text:p text:style-name="P28"/>
            <text:p text:style-name="Standard"/>
          </table:table-cell>
          <table:covered-table-cell/>
        </table:table-row>
        <table:table-row table:style-name="Таблица1.8">
          <table:table-cell table:style-name="Таблица1.I2" table:number-columns-spanned="9" office:value-type="string">
            <text:p text:style-name="P25"><text:span text:style-name="T14">3. </text:span><text:span text:style-name="T2"><text:s/></text:span><text:span text:style-name="T14">Закономерности жизни на организменном уров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0" table:number-rows-spanned="2" office:value-type="string">
            <text:p text:style-name="Standard">4</text:p>
          </table:table-cell>
          <table:table-cell table:style-name="Таблица1.B10" table:number-rows-spanned="2" office:value-type="string">
            <text:p text:style-name="Standard">Организм – биосистема. Примитивные организмы. Растительный организм и его особенности.</text:p>
          </table:table-cell>
          <table:table-cell table:style-name="Таблица1.C9" office:value-type="string">
            <text:p text:style-name="Standard">1. Регуляция физиологических процессов</text:p>
            <text:p text:style-name="Standard">2. Многообразие растений</text:p>
            <text:p text:style-name="Standard">3. Значение растений в природе</text:p>
          </table:table-cell>
          <table:table-cell table:style-name="Таблица1.D10" table:number-rows-spanned="2" office:value-type="string">
            <text:p text:style-name="Standard">1</text:p>
          </table:table-cell>
          <table:table-cell table:style-name="Таблица1.E10" table:number-rows-spanned="2" office:value-type="string">
            <text:p text:style-name="Standard">Комбини-рованный </text:p>
            <text:p text:style-name="Standard"/>
          </table:table-cell>
          <table:table-cell table:style-name="Таблица1.F10" table:number-rows-spanned="2" office:value-type="string">
            <text:p text:style-name="P27">Уметь: характеризовать живой организм как часть биосистемы. Выделять</text:p>
            <text:p text:style-name="P27">существенные признаки биосистемы «организм»: обмен веществ и</text:p>
            <text:p text:style-name="P27">превращения энергии, питание, дыхание, транспорт веществ, связи</text:p>
            <text:p text:style-name="P27">с внешней средой. Объяснять целостность и открытость биосистемы. Характеризовать способность биосистемы к регуляции процессов жизнедеятельности.</text:p>
            <text:p text:style-name="P27">Выделять существенные признаки бактерий, цианобактерий и вирусов. Объяснять (на конкретных примерах) строение и значение бактерий, цианобактерий и вирусов. Рассматривать и объяснять по рисунку учебника процесс проникновения вируса в клетку и его размножения. Приводить примеры заболеваний, вызываемых</text:p>
            <text:p text:style-name="P27">бактериями и вирусами.</text:p>
            <text:p text:style-name="P27">Выделять и обобщать существенные признаки растений и расти-</text:p>
            <text:p text:style-name="P27">тельной клетки. Характеризовать особенности процессов жизнедеятельности растений: питания, дыхания, фотосинтеза, размножения. Сравнивать значение полового и бесполого способов размножения <text:soft-page-break/>растений, делать выводы на основе сравнения. Объяснять</text:p>
            <text:p text:style-name="P27">роль различных растений в жизни человека. Приводить примеры</text:p>
            <text:p text:style-name="P27">разных способов размножения растений в хозяйстве и в природе.</text:p>
            <text:p text:style-name="P27">Выделять и обобщать существенные признаки растений разных</text:p>
            <text:p text:style-name="P27">групп, приводить примеры этих растений. Выделять и обобщать</text:p>
            <text:p text:style-name="P27">особенности строения споровых и семенных растений. Различать</text:p>
            <text:p text:style-name="P27">и называть органы растений на натуральных объектах и таблицах.</text:p>
            <text:p text:style-name="P27">Сравнивать значение семени и спор в жизни растений.</text:p>
          </table:table-cell>
          <table:table-cell table:style-name="Таблица1.G10" table:number-rows-spanned="2" office:value-type="string">
            <text:p text:style-name="Standard">Ответы на вопросы</text:p>
          </table:table-cell>
          <table:table-cell table:style-name="Таблица1.H10" table:number-rows-spanned="2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/>
            <text:p text:style-name="P28"/>
            <text:p text:style-name="P21"/>
          </table:table-cell>
          <table:covered-table-cell/>
        </table:table-row>
        <table:table-row table:style-name="Таблица1.10">
          <table:covered-table-cell/>
          <table:covered-table-cell/>
          <table:table-cell table:style-name="Таблица1.C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1" office:value-type="string">
            <text:p text:style-name="Standard">5</text:p>
          </table:table-cell>
          <table:table-cell table:style-name="Таблица1.B11" office:value-type="string">
            <text:p text:style-name="Standard">Организмы царства Грибов и Лишайников. Животный организм и его особенности. Организм человека.</text:p>
          </table:table-cell>
          <table:table-cell table:style-name="Таблица1.C11" office:value-type="string">
            <text:p text:style-name="Standard">1. Многообразие грибов</text:p>
            <text:p text:style-name="Standard">2. Разнообразие животных</text:p>
            <text:p text:style-name="Standard">3. Функции организма человека</text:p>
          </table:table-cell>
          <table:table-cell table:style-name="Таблица1.D11" office:value-type="string">
            <text:p text:style-name="Standard">1</text:p>
          </table:table-cell>
          <table:table-cell table:style-name="Таблица1.E11" office:value-type="string">
            <text:p text:style-name="Standard">Комбини-рованный </text:p>
            <text:p text:style-name="Standard"/>
          </table:table-cell>
          <table:table-cell table:style-name="Таблица1.F11" office:value-type="string">
            <text:p text:style-name="P27">Уметь: Выделять и характеризовать существенные признаки строения и</text:p>
            <text:p text:style-name="P27">процессов жизнедеятельности грибов и лишайников на конкретных</text:p>
            <text:p text:style-name="P27">примерах. Сравнивать строение грибов со строением растений,</text:p>
            <text:p text:style-name="P27">животных и лишайников, делать выводы. Характеризовать значение</text:p>
            <text:p text:style-name="P27">грибов и лишайников для природы и человека. Отмечать опасность</text:p>
            <text:p text:style-name="P27">ядовитых грибов и необходимость знания правил сбора грибов в</text:p>
            <text:p text:style-name="P27">природе.</text:p>
            <text:p text:style-name="P27">Выделять и обобщать существенные <text:s/>признаки строения и процессов жизнедеятельности животных. Наблюдать и описывать поведение животных. Называть конкретные примеры различных диких животных и наиболее распространенных <text:soft-page-break/>домашних животных. Объяснять роль различных животных в жизни человека. Характеризовать</text:p>
            <text:p text:style-name="P27">способы питания, расселения, переживания неблагоприятных условий и постройки жилищ животными. Характеризовать рост и развитие животных (на примере класса Насекомые и типа Хордовые).</text:p>
            <text:p text:style-name="P27">Выявлять принадлежность животных к определенной систематической группе (классификации). </text:p>
            <text:p text:style-name="P27">Приводить доказательства родства человека с млекопитающими</text:p>
            <text:p text:style-name="P27">животными. Выявлять и называть клетки, ткани, органы и системы</text:p>
            <text:p text:style-name="P27">органов человека на рисунках учебника и таблицах. Сравнивать</text:p>
            <text:p text:style-name="P27">клетки, ткани организма человека и животных, делать выводы. Выделять особенности биологической природы человека и его социальной сущности, делать выводы.</text:p>
          </table:table-cell>
          <table:table-cell table:style-name="Таблица1.G11" office:value-type="string">
            <text:p text:style-name="Standard">Ответы на вопросы </text:p>
          </table:table-cell>
          <table:table-cell table:style-name="Таблица1.H11" table:number-columns-spanned="2" office:value-type="string"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/>
            <text:p text:style-name="P28"/>
          </table:table-cell>
          <table:covered-table-cell/>
        </table:table-row>
        <table:table-row table:style-name="Таблица1.12">
          <table:table-cell table:style-name="Таблица1.A13" table:number-rows-spanned="2" office:value-type="string">
            <text:p text:style-name="Standard">6</text:p>
          </table:table-cell>
          <table:table-cell table:style-name="Таблица1.B13" table:number-rows-spanned="2" office:value-type="string">
            <text:p text:style-name="Standard">Размножение и индивидуальное развитие организмов.</text:p>
            <text:p text:style-name="Standard">Деление клетки. Онтогенез.</text:p>
          </table:table-cell>
          <table:table-cell table:style-name="Таблица1.C12" office:value-type="string">
            <text:p text:style-name="Standard">1. Типы размножения.</text:p>
            <text:p text:style-name="Standard">2. Деление клеток у эукариота.</text:p>
            <text:p text:style-name="Standard">3. Образование половых клеток.</text:p>
          </table:table-cell>
          <table:table-cell table:style-name="Таблица1.D13" table:number-rows-spanned="2" office:value-type="string">
            <text:p text:style-name="Standard">1</text:p>
          </table:table-cell>
          <table:table-cell table:style-name="Таблица1.E13" table:number-rows-spanned="2" office:value-type="string">
            <text:p text:style-name="Standard">Комбини-рованный </text:p>
            <text:p text:style-name="Standard"/>
          </table:table-cell>
          <table:table-cell table:style-name="Таблица1.F13" table:number-rows-spanned="2" office:value-type="string">
            <text:p text:style-name="P27">Уметь: давать определение понятию размножение.</text:p>
            <text:p text:style-name="P27">Называть основные формы размножения, виды полового и бесполого размножения, способы вегетативного размножения.</text:p>
            <text:p text:style-name="P27"><text:soft-page-break/>Приводить примеры растений и животных с различными формами и видами размножения.</text:p>
            <text:p text:style-name="P27">Характеризовать сущность бесполого и полового размножения.</text:p>
            <text:p text:style-name="Standard">Объяснять биологическое значение бесполого размножения.</text:p>
            <text:p text:style-name="P27">Называть процессы, составляющие жизненный цикл клетки, фазы митотического цикла.</text:p>
            <text:p text:style-name="Standard">Описывать процессы, происходящие в различных фазах митоза.</text:p>
            <text:p text:style-name="P27">Узнавать и описывать по рисунку половые клетки.</text:p>
            <text:p text:style-name="P27">Выделять различия мужских и женских половых клеток.</text:p>
            <text:p text:style-name="P27">Выделять особенности бесполого и полового размножения.</text:p>
            <text:p text:style-name="P27">Объяснять биологическое значение полового размножения, сущность и биологическое значение оплодотворения.</text:p>
            <text:p text:style-name="P27">Давать определения понятиям оплодотворение, онтогенез, эмбриогенез.</text:p>
            <text:p text:style-name="P27">Называть начало и окончание постэмбрионального развития, виды постэмбрионального развития.</text:p>
            <text:p text:style-name="P27">Характеризовать сущность эмбрионального и постэмбрионального периодов развития.</text:p>
            <text:p text:style-name="Standard">Анализировать и оценивать влияние факторов риска на здоровье, использовать приобретенные знания для профилактики вредных привычек.</text:p>
          </table:table-cell>
          <table:table-cell table:style-name="Таблица1.G13" table:number-rows-spanned="2" office:value-type="string">
            <text:p text:style-name="Standard">Ответы на вопросы</text:p>
          </table:table-cell>
          <table:table-cell table:style-name="Таблица1.H13" table:number-rows-spanned="2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0"><text:soft-page-break/></text:p>
            <text:p text:style-name="P28"/>
            <text:p text:style-name="P28"/>
            <text:p text:style-name="P20"/>
            <text:p text:style-name="P28"/>
            <text:p text:style-name="P28"/>
            <text:p text:style-name="P28"/>
          </table:table-cell>
          <table:covered-table-cell/>
        </table:table-row>
        <table:table-row table:style-name="Таблица1.13">
          <table:covered-table-cell/>
          <table:covered-table-cell/>
          <table:table-cell table:style-name="Таблица1.C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office:value-type="string">
            <text:p text:style-name="Standard">7</text:p>
          </table:table-cell>
          <table:table-cell table:style-name="Таблица1.B14" office:value-type="string">
            <text:p text:style-name="Standard">Изучение механизма наследственности. Закономерности наследственности и изменчивости</text:p>
          </table:table-cell>
          <table:table-cell table:style-name="Таблица1.C14" office:value-type="string">
            <text:p text:style-name="Standard">1. Первые представления о наследственности</text:p>
            <text:p text:style-name="Standard">2. Ген и его свойства</text:p>
            <text:p text:style-name="Standard">3. Онтогенетическая изменчивость</text:p>
          </table:table-cell>
          <table:table-cell table:style-name="Таблица1.D14" office:value-type="string">
            <text:p text:style-name="Standard">1</text:p>
          </table:table-cell>
          <table:table-cell table:style-name="Таблица1.E14" office:value-type="string">
            <text:p text:style-name="Standard">Комбини-рованный </text:p>
            <text:p text:style-name="Standard"/>
          </table:table-cell>
          <table:table-cell table:style-name="Таблица1.F14" office:value-type="string">
            <text:p text:style-name="P27">Уметь: Характеризовать этапы изучения наследственности организмов.</text:p>
            <text:p text:style-name="P27">Объяснять существенный вклад в исследования наследственности</text:p>
            <text:p text:style-name="P27">и изменчивости Г. Менделя. Выявлять и характеризовать современные достижения науки в исследованиях наследственности и изменчивости.</text:p>
            <text:p text:style-name="P27">Сравнивать понятия «наследственность» и «изменчивость». Объяснять механизмы передачи наследственности у организмов. Определять понятия «ген», «генотип», «фенотип». Приводить примеры проявления наследственности и изменчивости организмов. Выявлять, наблюдать, описывать признаки проявления наследственных свойств организмов и их изменчивости.</text:p>
            <text:p text:style-name="P27">Выделять существенные признаки изменчивости. Называть и объяснять причины наследственной изменчивости. Сравнивать проявление наследственной и ненаследственной изменчивости организмов. Объяснять причины проявления различных видов мутационной изменчивости. Определять понятие «мутаген».</text:p>
            <text:p text:style-name="P27">Выявлять признаки ненаследственной изменчивости. Называть и объяснять причины ненаследственной изменчивости. Сравнивать проявление ненаследственной изменчивости у разных организмов, делать выводы. <text:soft-page-break/>Выявлять, наблюдать, описывать признаки изменчивости организмов на примере листьев клена и раковин моллюсков.</text:p>
          </table:table-cell>
          <table:table-cell table:style-name="Таблица1.G14" office:value-type="string">
            <text:p text:style-name="Standard">Тест</text:p>
            <text:p text:style-name="Standard"/>
          </table:table-cell>
          <table:table-cell table:style-name="Таблица1.H14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/>
            <text:p text:style-name="P28"/>
          </table:table-cell>
          <table:covered-table-cell/>
        </table:table-row>
        <table:table-row table:style-name="Таблица1.15">
          <table:table-cell table:style-name="Таблица1.A15" office:value-type="string">
            <text:p text:style-name="Standard">8</text:p>
          </table:table-cell>
          <table:table-cell table:style-name="Таблица1.B15" office:value-type="string">
            <text:p text:style-name="P54">Основы селекции организмов.</text:p>
            <text:h text:style-name="P83" text:outline-level="2"/>
          </table:table-cell>
          <table:table-cell table:style-name="Таблица1.C15" office:value-type="string">
            <text:p text:style-name="Standard">1. История селекции.</text:p>
            <text:p text:style-name="Standard">2. Общие методы селекции.</text:p>
            <text:p text:style-name="Standard">3. Направления биотехнологии</text:p>
          </table:table-cell>
          <table:table-cell table:style-name="Таблица1.D15" office:value-type="string">
            <text:p text:style-name="Standard">1</text:p>
          </table:table-cell>
          <table:table-cell table:style-name="Таблица1.E15" office:value-type="string">
            <text:p text:style-name="Standard">Комбини-рованный </text:p>
            <text:p text:style-name="Standard"/>
          </table:table-cell>
          <table:table-cell table:style-name="Таблица1.F15" office:value-type="string">
            <text:p text:style-name="P26">Уметь: Называть и характеризовать методы селекции растений, животных и микроорганизмов. Анализировать значение селекции и биотехнологии в жизни людей.</text:p>
          </table:table-cell>
          <table:table-cell table:style-name="Таблица1.G15" office:value-type="string">
            <text:p text:style-name="Standard">Тест</text:p>
          </table:table-cell>
          <table:table-cell table:style-name="Таблица1.H15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/>
            <text:p text:style-name="P28"/>
          </table:table-cell>
          <table:covered-table-cell/>
        </table:table-row>
        <table:table-row table:style-name="Таблица1.16">
          <table:table-cell table:style-name="Таблица1.I2" table:number-columns-spanned="9" office:value-type="string">
            <text:p text:style-name="P29">4. Закономерности происхождения и развития жизни на Зем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office:value-type="string">
            <text:p text:style-name="Standard">9</text:p>
          </table:table-cell>
          <table:table-cell table:style-name="Таблица1.B17" office:value-type="string">
            <text:p text:style-name="P59">Представления о возникновении жизни на Земле в истории естествознания.Значение фотосинтеза и круговорота веществ в развитии жизни</text:p>
            <text:p text:style-name="Standard"/>
            <text:p text:style-name="Standard"/>
          </table:table-cell>
          <table:table-cell table:style-name="Таблица1.C17" office:value-type="string">
            <text:p text:style-name="Standard">1. Гипотезы происхождения жизни.</text:p>
            <text:p text:style-name="Standard">2. Современные представления о возникновении жизни на Земле.</text:p>
            <text:p text:style-name="Standard">3. Значение фотосинтеза и биологического круговорота веществ в развитии жизни.</text:p>
          </table:table-cell>
          <table:table-cell table:style-name="Таблица1.D17" office:value-type="string">
            <text:p text:style-name="Standard">1</text:p>
          </table:table-cell>
          <table:table-cell table:style-name="Таблица1.E17" office:value-type="string">
            <text:p text:style-name="Standard">Комбини-рованный </text:p>
            <text:p text:style-name="Standard"/>
          </table:table-cell>
          <table:table-cell table:style-name="Таблица1.F17" office:value-type="string">
            <text:p text:style-name="Standard">Уметь: выделять и пояснять основные идеи гипотез о происхождении жизни. Объяснять постановку и результаты опытов Л. Пастера.</text:p>
            <text:p text:style-name="Standard">Характеризовать и сравнивать основные идеи гипотез Опарина и</text:p>
            <text:p text:style-name="Standard">Холдейна о происхождении жизни, делать выводы на основе срав-</text:p>
            <text:p text:style-name="Standard">нения. Объяснять процессы возникновения коацерватов как первичных организмов.</text:p>
            <text:p text:style-name="Standard">Выделять существенные признаки <text:soft-page-break/>строения и жизнедеятельности</text:p>
            <text:p text:style-name="Standard">первичных организмов. Отмечать изменения условий существования жизни на Земле. Аргументировать процесс возникновения биосферы. Объяснять роль биологического круговорота веществ.</text:p>
            <text:p text:style-name="Standard">Выделять существенные признаки эволюции жизни. Отмечать изменения условий существования живых организмов на Земле. Различать эры в истории Земли. Характеризовать причины выхода организмов на сушу. Описывать изменения, происходившие в связи</text:p>
            <text:p text:style-name="Standard">с этим на Земле и в свойствах организмов.</text:p>
          </table:table-cell>
          <table:table-cell table:style-name="Таблица1.G17" office:value-type="string">
            <text:p text:style-name="Standard">Ответы на вопросы</text:p>
          </table:table-cell>
          <table:table-cell table:style-name="Таблица1.H17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0"><text:s/></text:p>
            <text:p text:style-name="P28"/>
            <text:p text:style-name="P28"/>
            <text:p text:style-name="P20"/>
            <text:p text:style-name="P28"/>
            <text:p text:style-name="P28"/>
            <text:p text:style-name="P28"><text:soft-page-break/></text:p>
            <text:p text:style-name="P28"/>
          </table:table-cell>
          <table:covered-table-cell/>
        </table:table-row>
        <table:table-row table:style-name="Таблица1.18">
          <table:table-cell table:style-name="Таблица1.A18" office:value-type="string">
            <text:p text:style-name="Standard">10</text:p>
          </table:table-cell>
          <table:table-cell table:style-name="Таблица1.B18" office:value-type="string">
            <text:p text:style-name="Standard">Идеи развития органического мира в биологии. Основные положения теории об эволюции Ч. Дарвина.</text:p>
            <text:p text:style-name="Standard"/>
          </table:table-cell>
          <table:table-cell table:style-name="Таблица1.C18" office:value-type="string">
            <text:p text:style-name="Standard">1. Роль естественного отбора в эволюции.</text:p>
            <text:p text:style-name="Standard">2. Значение работ Ч. Дарвина.</text:p>
            <text:p text:style-name="Standard">3. Синтетическая теория эволюции.</text:p>
          </table:table-cell>
          <table:table-cell table:style-name="Таблица1.D18" office:value-type="string">
            <text:p text:style-name="Standard">1</text:p>
          </table:table-cell>
          <table:table-cell table:style-name="Таблица1.E18" office:value-type="string">
            <text:p text:style-name="Standard">Комбини-рованный </text:p>
            <text:p text:style-name="Standard"/>
          </table:table-cell>
          <table:table-cell table:style-name="Таблица1.F18" office:value-type="string">
            <text:p text:style-name="P26">Уметь: Выделять существенные положения теории эволюции Ж.-Б. Ламарка. Аргументировать несостоятельность законов, выдвинутых Ламарком, как путей эволюции видов. Характеризовать значение теории эволюции Ламарка для биологии.</text:p>
            <text:p text:style-name="Standard">Выделять и объяснять существенные положения теории эволюции</text:p>
            <text:p text:style-name="Standard">Ч. Дарвина. Характеризовать движущие силы эволюции. Называть и объяснять результаты эволюции. Аргументировать значение трудов</text:p>
            <text:p text:style-name="Standard">Ч. Дарвина.</text:p>
            <text:p text:style-name="Standard">Выделять и объяснять основные положения эволюционного учения.</text:p>
            <text:p text:style-name="Standard">Объяснять роль популяции в процессах эволюции видов. Называть</text:p>
            <text:p text:style-name="Standard"><text:soft-page-break/>факторы эволюции, ее явления, материал, элементарную единицу.</text:p>
          </table:table-cell>
          <table:table-cell table:style-name="Таблица1.G18" office:value-type="string">
            <text:p text:style-name="Standard">Ответы на вопросы</text:p>
            <text:p text:style-name="Standard">Сообщение</text:p>
          </table:table-cell>
          <table:table-cell table:style-name="Таблица1.H18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/>
            <text:p text:style-name="P28"/>
          </table:table-cell>
          <table:covered-table-cell/>
        </table:table-row>
        <table:table-row table:style-name="Таблица1.19">
          <table:table-cell table:style-name="Таблица1.A19" office:value-type="string">
            <text:p text:style-name="Standard">11</text:p>
          </table:table-cell>
          <table:table-cell table:style-name="Таблица1.B19" office:value-type="string">
            <text:p text:style-name="Standard">Вид, его структура и особенности. Видообразование.</text:p>
            <text:p text:style-name="Standard"/>
          </table:table-cell>
          <table:table-cell table:style-name="Таблица1.C19" office:value-type="string">
            <text:p text:style-name="Standard">1. Критерии вида.</text:p>
            <text:p text:style-name="Standard">2. Микроэволюция.</text:p>
            <text:p text:style-name="Standard">3. Макроэволюция. </text:p>
          </table:table-cell>
          <table:table-cell table:style-name="Таблица1.D19" office:value-type="string">
            <text:p text:style-name="Standard">1</text:p>
          </table:table-cell>
          <table:table-cell table:style-name="Таблица1.E19" office:value-type="string">
            <text:p text:style-name="Standard">Комбини-рованный </text:p>
            <text:p text:style-name="Standard"/>
          </table:table-cell>
          <table:table-cell table:style-name="Таблица1.F19" office:value-type="string">
            <text:p text:style-name="P26">Уметь: Выявлять существенные признаки вида. Объяснять на конкретных примерах формирование приспособленности организмов вида к среде обитания. Сравнивать популяции одного вида, делать выводы. Выявлять приспособления у организмов к среде обитания (на</text:p>
            <text:p text:style-name="P26">конкретных примерах).</text:p>
            <text:p text:style-name="P26">Объяснять причины многообразия видов. Приводить конкретные</text:p>
            <text:p text:style-name="P26">примеры формирования новых видов. Объяснять причины двух типов видообразования. Анализировать и сравнивать примеры видообразования (на конкретных примерах).</text:p>
            <text:p text:style-name="P26">Выделять существенные процессы дифференциации вида. Объяснять возникновение надвидовых групп. Приводить примеры, служащие доказательством процесса эволюции жизни на Земле.</text:p>
          </table:table-cell>
          <table:table-cell table:style-name="Таблица1.G19" office:value-type="string">
            <text:p text:style-name="Standard">Тест</text:p>
          </table:table-cell>
          <table:table-cell table:style-name="Таблица1.H19" table:number-columns-spanned="2" office:value-type="string">
            <text:p text:style-name="P28"/>
          </table:table-cell>
          <table:covered-table-cell/>
        </table:table-row>
        <table:table-row table:style-name="Таблица1.20">
          <table:table-cell table:style-name="Таблица1.A20" office:value-type="string">
            <text:p text:style-name="Standard">12</text:p>
          </table:table-cell>
          <table:table-cell table:style-name="Таблица1.B20" office:value-type="string">
            <text:p text:style-name="Standard">Основные направления и закономерности эволюции.</text:p>
          </table:table-cell>
          <table:table-cell table:style-name="Таблица1.C20" office:value-type="string">
            <text:p text:style-name="Standard">1. Прогресс и регресс в живом мире.</text:p>
            <text:p text:style-name="Standard">2. Основные особенности эволюции.</text:p>
            <text:p text:style-name="Standard">3. Эволюционное развитие органического мира.</text:p>
          </table:table-cell>
          <table:table-cell table:style-name="Таблица1.D20" office:value-type="string">
            <text:p text:style-name="Standard">1</text:p>
          </table:table-cell>
          <table:table-cell table:style-name="Таблица1.E20" office:value-type="string">
            <text:p text:style-name="Standard">Комбини-рованный </text:p>
            <text:p text:style-name="Standard"/>
          </table:table-cell>
          <table:table-cell table:style-name="Таблица1.F20" office:value-type="string">
            <text:p text:style-name="P60">Уметь: Определять понятия «биологический прогресс», «биологический регресс». Характеризовать направления биологического прогресса.</text:p>
            <text:p text:style-name="P60">Объяснять роль основных направлений эволюции. Анализировать и сравнивать проявление основных направлений эволюции. Называть и пояснять примеры ароморфоза, <text:soft-page-break/>идиоадаптации и общей дегенерации.</text:p>
            <text:p text:style-name="P60">Характеризовать эволюционные преобразования на примере нерв-</text:p>
            <text:p text:style-name="P60">ной, пищеварительной, репродуктивной систем у позвоночных животных. Характеризовать прогрессивные преобразования у растений на клеточном и организменном уровнях. Объяснять результаты</text:p>
            <text:p text:style-name="P61">прогрессивных преобразований организмов на Земле.</text:p>
          </table:table-cell>
          <table:table-cell table:style-name="Таблица1.G20" office:value-type="string">
            <text:p text:style-name="Standard">Тест</text:p>
          </table:table-cell>
          <table:table-cell table:style-name="Таблица1.H20" table:number-columns-spanned="2" office:value-type="string"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0"/>
            <text:p text:style-name="P28"/>
            <text:p text:style-name="P28"/>
            <text:p text:style-name="P20"/>
            <text:p text:style-name="P28"/>
            <text:p text:style-name="P28"><text:soft-page-break/></text:p>
            <text:p text:style-name="P28"/>
            <text:p text:style-name="P28"/>
          </table:table-cell>
          <table:covered-table-cell/>
        </table:table-row>
        <table:table-row table:style-name="Таблица1.14">
          <table:table-cell table:style-name="Таблица1.A21" office:value-type="string">
            <text:p text:style-name="Standard">13</text:p>
          </table:table-cell>
          <table:table-cell table:style-name="Таблица1.B21" office:value-type="string">
            <text:p text:style-name="Standard">Человек – представить животного мира. Эволюционное происхождение человека.</text:p>
            <text:p text:style-name="Standard">Этапы эволюции человека.</text:p>
            <text:p text:style-name="Standard"/>
          </table:table-cell>
          <table:table-cell table:style-name="Таблица1.C21" office:value-type="string">
            <text:p text:style-name="Standard">1. Эволюция приматов</text:p>
            <text:p text:style-name="Standard">2. Накопление фактов о происхождении человека</text:p>
            <text:p text:style-name="Standard">3. Биосоциальная сущность человека.</text:p>
          </table:table-cell>
          <table:table-cell table:style-name="Таблица1.D21" office:value-type="string">
            <text:p text:style-name="Standard">1</text:p>
          </table:table-cell>
          <table:table-cell table:style-name="Таблица1.E21" office:value-type="string">
            <text:p text:style-name="Standard">Комбини-рованный </text:p>
            <text:p text:style-name="Standard"/>
          </table:table-cell>
          <table:table-cell table:style-name="Таблица1.F21" office:value-type="string">
            <text:p text:style-name="Standard">Уметь: Различать и характеризовать основные особенности предков при-</text:p>
            <text:p text:style-name="Standard">матов. Характеризовать основные особенности высших приматов —</text:p>
            <text:p text:style-name="Standard">гоминид. Сравнивать признаки представителей двух подсемейств</text:p>
            <text:p text:style-name="Standard">гоминид: орангутана (понгины), гориллы, шимпанзе и людей (гоминины) на рисунках и таблицах.</text:p>
            <text:p text:style-name="Standard">Характеризовать основные особенности организма человека. </text:p>
            <text:p text:style-name="Standard">Сравнивать признаки сходства строения организма человека с другими сородичами — гориллой и шимпанзе. Доказывать родство человека с животными, с высшими приматами. Объяснять на конкретных примерах единство биологической и социальной сущности человека. Характеризовать роль социальных факторов в антропогенезе (труд, общение, речь, сознание или др.). Различать и характеризовать стадии <text:soft-page-break/>антропогенеза.</text:p>
            <text:p text:style-name="Standard">Характеризовать неоантропа — кроманьонца как человека современного типа. Называть решающие факторы формирования и развития Человека разумного. Обосновывать влияние социальных факторов на формирование современного человека.</text:p>
          </table:table-cell>
          <table:table-cell table:style-name="Таблица1.G21" office:value-type="string">
            <text:p text:style-name="Standard">Ответы на вопросы</text:p>
          </table:table-cell>
          <table:table-cell table:style-name="Таблица1.H21" table:number-columns-spanned="2" office:value-type="string">
            <text:p text:style-name="P28"/>
          </table:table-cell>
          <table:covered-table-cell/>
        </table:table-row>
        <table:table-row table:style-name="Таблица1.22">
          <table:table-cell table:style-name="Таблица1.A22" office:value-type="string">
            <text:p text:style-name="Standard">14</text:p>
          </table:table-cell>
          <table:table-cell table:style-name="Таблица1.B22" office:value-type="string">
            <text:p text:style-name="Standard">Человек, как житель биосферы. Человеческие расы.</text:p>
            <text:p text:style-name="Standard"/>
          </table:table-cell>
          <table:table-cell table:style-name="Таблица1.C22" office:value-type="string">
            <text:p text:style-name="Standard">1. Влияние человека на биосферу. </text:p>
            <text:p text:style-name="Standard">2. Сельскохозяйствен-ная и промышленная революции.</text:p>
            <text:p text:style-name="Standard">3. Научно-техническая революция.</text:p>
          </table:table-cell>
          <table:table-cell table:style-name="Таблица1.D22" office:value-type="string">
            <text:p text:style-name="Standard">1</text:p>
          </table:table-cell>
          <table:table-cell table:style-name="Таблица1.E22" office:value-type="string">
            <text:p text:style-name="Standard">Комбини-рованный </text:p>
            <text:p text:style-name="Standard"/>
          </table:table-cell>
          <table:table-cell table:style-name="Таблица1.F22" office:value-type="string">
            <text:p text:style-name="P62">Уметь: <text:span text:style-name="T17"><text:s/></text:span>Называть существенные признаки вида Человек разумный. Объяснять приспособленность организма человека к среде обитания. Выявлять причины многообразия рас человека. Характеризовать родство рас на конкретных примерах. Называть и объяснять главный</text:p>
            <text:p text:style-name="P62">признак, доказывающий единство вида Человек разумный.</text:p>
            <text:p text:style-name="P62">Выявлять причины влияния человека на биосферу. Характеризовать</text:p>
            <text:p text:style-name="P62">результаты влияния человеческой деятельности на биосферу. Приводить конкретные примеры полезной и губительной деятельности человека в природе. Аргументировать необходимость бережного отношения к природе.</text:p>
          </table:table-cell>
          <table:table-cell table:style-name="Таблица1.G22" office:value-type="string">
            <text:p text:style-name="Standard">Ответы на вопросы</text:p>
          </table:table-cell>
          <table:table-cell table:style-name="Таблица1.H22" table:number-columns-spanned="2" office:value-type="string">
            <text:p text:style-name="P20"/>
          </table:table-cell>
          <table:covered-table-cell/>
        </table:table-row>
        <table:table-row table:style-name="Таблица1.23">
          <table:table-cell table:style-name="Таблица1.I2" table:number-columns-spanned="9" office:value-type="string">
            <text:p text:style-name="P25"><text:span text:style-name="T14">5. </text:span><text:span text:style-name="T17"><text:s/></text:span><text:span text:style-name="T14">Закономерности взаимоотношений организмов и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4">
          <table:table-cell table:style-name="Таблица1.A24" office:value-type="string">
            <text:p text:style-name="Standard">15</text:p>
          </table:table-cell>
          <table:table-cell table:style-name="Таблица1.B24" office:value-type="string">
            <text:p text:style-name="Standard">Среды жизни и экологические факторы воздействия на организмы. Закономерности действия факторов среды на организмы.</text:p>
            <text:p text:style-name="Standard"/>
          </table:table-cell>
          <table:table-cell table:style-name="Таблица1.C24" office:value-type="string">
            <text:p text:style-name="Standard">1. Фотопериодизм.</text:p>
            <text:p text:style-name="Standard">2. Приспособленность организмов к действию факторов среды.</text:p>
            <text:p text:style-name="Standard">3. Типы адаптаций.</text:p>
          </table:table-cell>
          <table:table-cell table:style-name="Таблица1.D24" office:value-type="string">
            <text:p text:style-name="Standard">1</text:p>
          </table:table-cell>
          <table:table-cell table:style-name="Таблица1.E24" office:value-type="string">
            <text:p text:style-name="Standard">Комбини-рованный </text:p>
            <text:p text:style-name="Standard"/>
          </table:table-cell>
          <table:table-cell table:style-name="Таблица1.F24" office:value-type="string">
            <text:p text:style-name="Standard"><text:span text:style-name="T11">Уметь: </text:span><text:span text:style-name="T17"><text:s/></text:span><text:span text:style-name="T11">Выделять и характеризовать существенные признаки сред жизни на Земле. Называть характерные признаки организмов — обитателей</text:span></text:p>
            <text:p text:style-name="P15">этих сред жизни. Характеризовать условия жизни организмов в разных средах. Распознавать и классифицировать экологические факторы среды.</text:p>
            <text:p text:style-name="P15">Выделять и характеризовать основные закономерности действия</text:p>
            <text:p text:style-name="P15">факторов среды на организмы. Называть примеры факторов среды.</text:p>
            <text:p text:style-name="P15">Анализировать действие факторов на организмы по рисункам учебника. Выделять экологические группы организмов. Приводить примеры сезонных перестроек жизнедеятельности у животных и растений.</text:p>
            <text:p text:style-name="P15">Приводить конкретные примеры адаптаций у живых организмов.</text:p>
            <text:p text:style-name="P15">Называть необходимые условия возникновения и поддержания</text:p>
            <text:p text:style-name="P15">адаптаций. Различать значение понятий «жизненная форма» и «эко-</text:p>
            <text:p text:style-name="P15">логическая группа».</text:p>
          </table:table-cell>
          <table:table-cell table:style-name="Таблица1.G24" office:value-type="string">
            <text:p text:style-name="Standard">Тест</text:p>
          </table:table-cell>
          <table:table-cell table:style-name="Таблица1.H24" table:number-columns-spanned="2" office:value-type="string">
            <text:p text:style-name="P20"><text:s/></text:p>
            <text:p text:style-name="P28"/>
            <text:p text:style-name="P28"/>
            <text:p text:style-name="P63"/>
          </table:table-cell>
          <table:covered-table-cell/>
        </table:table-row>
        <text:soft-page-break/>
        <table:table-row table:style-name="Таблица1.25">
          <table:table-cell table:style-name="Таблица1.A25" office:value-type="string">
            <text:p text:style-name="Standard">16</text:p>
          </table:table-cell>
          <table:table-cell table:style-name="Таблица1.B25" office:value-type="string">
            <text:p text:style-name="Standard">Биотические связи в природе. Популяции как форма существования видов в природе.</text:p>
            <text:p text:style-name="Standard"/>
          </table:table-cell>
          <table:table-cell table:style-name="Таблица1.C25" office:value-type="string">
            <text:p text:style-name="Standard">1. Показатели динамики численности популяции.</text:p>
            <text:p text:style-name="Standard">2. Регуляция численности популяции.</text:p>
            <text:p text:style-name="Standard">3. популяция как биосистема.</text:p>
          </table:table-cell>
          <table:table-cell table:style-name="Таблица1.D25" office:value-type="string">
            <text:p text:style-name="Standard">1</text:p>
          </table:table-cell>
          <table:table-cell table:style-name="Таблица1.E25" office:value-type="string">
            <text:p text:style-name="Standard">Комбини-рованный </text:p>
            <text:p text:style-name="Standard"/>
          </table:table-cell>
          <table:table-cell table:style-name="Таблица1.F25" office:value-type="string">
            <text:p text:style-name="Standard"><text:span text:style-name="T13">Уметь: </text:span><text:span text:style-name="T17"><text:s/></text:span><text:span text:style-name="T13">Выделять, объяснять значение и характеризовать типы биотических</text:span></text:p>
            <text:p text:style-name="P16">связей. Объяснять многообразие трофических связей. Характеризовать типы взаимодействия видов организмов: мутуализм, симбиоз, паразитизм, хищничество, конкуренцию; приводить их примеры.</text:p>
            <text:p text:style-name="P16">Выделять существенные свойства популяций как разных групп особей у одного вида. Характеризовать особенности популяций на конкретных примерах. Называть и объяснять примеры колебания численности популяций, раскрывать их причины. Называть и характеризовать примеры территориальных, пищевых и половых</text:p>
            <text:p text:style-name="P16">отношений между особями в популяции. Аргументировать роль демографических показателей для оценки состояния популяций.</text:p>
          </table:table-cell>
          <table:table-cell table:style-name="Таблица1.G25" office:value-type="string">
            <text:p text:style-name="Standard">Ответы на вопросы</text:p>
          </table:table-cell>
          <table:table-cell table:style-name="Таблица1.H25" table:number-columns-spanned="2" office:value-type="string">
            <text:p text:style-name="P28"/>
          </table:table-cell>
          <table:covered-table-cell/>
        </table:table-row>
        <table:table-row table:style-name="Таблица1.26">
          <table:table-cell table:style-name="Таблица1.A26" office:value-type="string">
            <text:p text:style-name="Standard">17</text:p>
          </table:table-cell>
          <table:table-cell table:style-name="Таблица1.B26" office:value-type="string">
            <text:p text:style-name="Standard">Понятия о биоценозе и экосистеме.</text:p>
            <text:p text:style-name="Standard">Развитие и смена биогеоценозов. Основные законы устойчивости живой природы.</text:p>
          </table:table-cell>
          <table:table-cell table:style-name="Таблица1.C26" office:value-type="string">
            <text:p text:style-name="Standard">1. Экологические ниши.</text:p>
            <text:p text:style-name="Standard">2. Учение о биосфере. </text:p>
            <text:p text:style-name="Standard">3. Экологические проблемы в биосфере. Охрана природы.</text:p>
          </table:table-cell>
          <table:table-cell table:style-name="Таблица1.D26" office:value-type="string">
            <text:p text:style-name="Standard">1</text:p>
          </table:table-cell>
          <table:table-cell table:style-name="Таблица1.E26" office:value-type="string">
            <text:p text:style-name="Standard">Комбини-рованный </text:p>
            <text:p text:style-name="Standard"/>
          </table:table-cell>
          <table:table-cell table:style-name="Таблица1.F26" office:value-type="string">
            <text:p text:style-name="P56"><text:span text:style-name="T12">Уметь: </text:span><text:span text:style-name="T17"><text:s/></text:span><text:span text:style-name="T12">Выделять и характеризовать структурные компоненты биогеоценоза. Понимать сущность понятия «биотоп». Сравнивать понятия «биогеоценоз» и «биоценоз». Объяснять роль ярусного строения</text:span></text:p>
            <text:p text:style-name="P55">биоценозов, цепи питания, сети питания и экологические ниши. Характеризовать различие функций разных популяций в биогеоценозе. Объяснять на конкретных примерах средообразующую роль видов в биогеоценозе. Конструировать цепи питания в биогеоценозах</text:p>
            <text:p text:style-name="P55">родного края.</text:p>
            <text:p text:style-name="P55">Выделять, объяснять и сравнивать существенные признаки природного сообщества как биогеоценоза или экосистемы. Характеризовать биосферу как глобальную экосистему. Называть и характеризовать структурные компоненты биогеоценоза (экосистемы). </text:p>
            <text:p text:style-name="P55">Объяснять значение биологического разнообразия для сохранения биосферы. Характеризовать роль учения В. И. Вернадского о биосфере. </text:p>
            <text:p text:style-name="P55">Объяснять и характеризовать процессы смены биогеоценозов и</text:p>
            <text:p text:style-name="P55">сукцессии. Называть и характеризовать причины смены биогеоценозов, приводить соответствующие примеры. Сравнивать между собой временные и коренные биогеоценозы, делать выводы. </text:p>
            <text:p text:style-name="P56"><text:span text:style-name="T12">Обосновывать роль круговорота </text:span><text:soft-page-break/><text:span text:style-name="T12">веществ и экосистемной организации </text:span><text:span text:style-name="T12">жизни в устойчивом развитии биосферы. </text:span></text:p>
            <text:p text:style-name="P55">Выделять и характеризовать существенные признаки и свойства</text:p>
            <text:p text:style-name="P55">водных, наземных экосистем и агроэкосистем. Объяснять причины</text:p>
            <text:p text:style-name="P55">неустойчивости агроэкосистем. Сравнивать между собой естественные и культурные экосистемы, делать выводы.</text:p>
            <text:p text:style-name="P55">Выделять и характеризовать существенные причины устойчивости</text:p>
            <text:p text:style-name="P55">экосистем. </text:p>
            <text:p text:style-name="P55">Выделять и характеризовать причины экологических проблем в</text:p>
            <text:p text:style-name="P56"><text:span text:style-name="T12">биосфере. Прогнозировать последствия истощения природных ресурсов и сокращения биологического разнообразия. </text:span><text:span text:style-name="T17"><text:s/></text:span><text:span text:style-name="T12">Аргументировать необходимость защиты окру-</text:span></text:p>
            <text:p text:style-name="P55">жающей среды, соблюдения правил отношения к живой и неживой</text:p>
            <text:p text:style-name="P55">природе.</text:p>
          </table:table-cell>
          <table:table-cell table:style-name="Таблица1.G26" office:value-type="string">
            <text:p text:style-name="Standard">Тест</text:p>
          </table:table-cell>
          <table:table-cell table:style-name="Таблица1.H26" table:number-columns-spanned="2" office:value-type="string">
            <text:p text:style-name="P28"/>
            <text:p text:style-name="P28"/>
          </table:table-cell>
          <table:covered-table-cell/>
        </table:table-row>
      </table:table>
      <text:p text:style-name="P2"/>
      <text:p text:style-name="P81"/>
      <text:p text:style-name="P2"><text:bookmark-start text:name="_GoBack"/>4. <text:s/>ТРЕБОВАНИЯ К УРОВНЮ ПОДГОТОВКИ УЧАЩИХСЯ, ОБУЧАЮЩИХСЯ ПО ДАННОЙ ПРОГРАММЕ</text:p>
      <text:p text:style-name="P46"/>
      <text:p text:style-name="P34">В результате изучения биологии учащиеся должны</text:p>
      <text:p text:style-name="P51">знать/понимать: </text:p>
      <text:list xml:id="list734766229" text:style-name="WWNum24">
        <text:list-item>
          <text:p text:style-name="P67"><text:span text:style-name="T5">признаки биологических объектов:</text:span> живых организмов; генов и хромосом; клеток и организмов растений, животных, грибов и бактерий; популяций; экосистем и агроэкосистем; биосферы; растений, животных и грибов своего региона; </text:p>
        </text:list-item>
        <text:list-item>
          <text:p text:style-name="P66"><text:span text:style-name="T5">сущность биологических процессов:</text:span> обмена веществ и превращения энергии, питания, дыхания, выделения, транспорта веществ, роста, развития, размножения, наследственности и изменчивости, регуляции жизнедеятельности организма, раздражимости, круговорота веществ и превращения энергии в экосистемах; </text:p>
        </text:list-item>
      </text:list>
      <text:p text:style-name="P51">уметь: </text:p>
      <text:list xml:id="list818807954" text:continue-numbering="true" text:style-name="WWNum24">
        <text:list-item>
          <text:p text:style-name="P67"><text:span text:style-name="T5">объяснять:</text:span> роль биологии в формировании современной естественно-научной картины мира, в практической деятельности людей и самого ученика; родство, общность происхождения и эволюцию растений и животных (на примере сопоставления отдельных групп); роль различных организмов в жизни человека и его деятельности; взаимосвязи организмов и окружающей среды; роль биологического разнообразия в сохранении биосферы; необходимость защиты окружающей среды; родство человека с млекопитающими животными, место и роль человека в природе; взаимосвязи человека и окружающей среды; зависимость здоровья человека от состояния окружающей среды; причины наследственности и изменчивости, проявления наследственных заболеваний</text:p>
        </text:list-item>
        <text:list-item>
          <text:p text:style-name="P66"><text:span text:style-name="T5">изучать биологические объекты и процессы:</text:span> ставить биологические эксперименты, описывать и объяснять результаты опытов; наблюдать за ростом и развитием растений и животных, поведением животных, сезонными изменениями в природе; рассматривать на готовых микропрепаратах и описывать биологические объекты; </text:p>
        </text:list-item>
        <text:list-item>
          <text:p text:style-name="P66"><text:span text:style-name="T5">распознавать и описывать</text:span>: на таблицах основные части и органоиды клетки </text:p>
        </text:list-item>
        <text:list-item>
          <text:p text:style-name="P66"><text:span text:style-name="T5">выявлять изменчивость</text:span> организмов, приспособления организмов к среде обитания, типы взаимодействия разных видов в экосистеме; </text:p>
        </text:list-item>
        <text:list-item>
          <text:p text:style-name="P66"><text:span text:style-name="T5">сравнивать биологические объекты</text:span> (клетки, ткани, органы и системы органов, организмы, представителей отдельных систематических групп) и делать выводы на основе сравнения; </text:p>
        </text:list-item>
        <text:list-item>
          <text:p text:style-name="P66"><text:span text:style-name="T5">определять принадлежность биологических</text:span> объектов к определенной систематической группе (классификация); </text:p>
        </text:list-item>
        <text:list-item>
          <text:p text:style-name="P66"><text:span text:style-name="T5">анализировать и оценивать воздействие</text:span> факторов окружающей среды, факторов риска на здоровье человека, последствий деятельности человека в экосистемах, влияние его поступков на живые организмы и экосистемы; </text:p>
        </text:list-item>
        <text:list-item>
          <text:p text:style-name="P66"><text:span text:style-name="T5">проводить самостоятельный поиск биологической информации:</text:span> находить в тексте учебника отличительные признаки основных систематических групп; в биологических словарях и справочниках — значение биологических терминов; в различных источниках — необходимую информацию о живых организмах (в том числе с использованием информационных технологий); </text:p>
        </text:list-item>
        <text:list-item>
          <text:p text:style-name="P66">использовать приобретенные знания и умения в практической деятельности и повседневной жизни для: </text:p>
        </text:list-item>
        <text:list-item>
          <text:p text:style-name="P66"><text:span text:style-name="T5">соблюдения мер профилактики заболеваний,</text:span> ВИЧ-инфекции, вредных привычек (курение, алкоголизм, наркомания),</text:p>
        </text:list-item>
      </text:list>
      <text:p text:style-name="P49"/>
      <text:p text:style-name="P46"/>
      <text:p text:style-name="P36">5. <text:s/>ПЕРЕЧЕНЬ УЧЕБНО-МЕТОДИЧЕСКОГО ОБЕСПЕЧЕНИЯ</text:p>
      <text:p text:style-name="P46"/>
      <text:list xml:id="list1779754796" text:style-name="WWNum30">
        <text:list-item>
          <text:p text:style-name="P72">Биология: 9 класс: учебник для учащихся общеобразовательных учреждений / И.Н. Пономарева, О.А. Корнилова, Н.М. Чернова; под ред. Проф. И.Н. Пономаревой. – 5-е изд., испр. - М. : Вентана-Граф, 2018. – 240 с.: ил.</text:p>
        </text:list-item>
      </text:list>
      <text:list xml:id="list2008423056" text:style-name="WWNum39">
        <text:list-item>
          <text:p text:style-name="P73">Мягкова А. Н., Комиссаров Б. Д. «Методика обучения общей биологии» (М., «Просвещение», 1985 год)</text:p>
        </text:list-item>
        <text:list-item>
          <text:p text:style-name="P73">Муртазин Г. М. «Задачи и упражнения по общей биологии» (М., «Просвещение», 1981 год)</text:p>
        </text:list-item>
      </text:list>
      <text:list xml:id="list2112319163" text:style-name="WWNum35">
        <text:list-item>
          <text:p text:style-name="P74">Лернер Г. И. «Общая биология: поурочные тесты и задания»(«Аквариум» ГИППВ, 2000 год)</text:p>
        </text:list-item>
      </text:list>
      <text:list xml:id="list389210011" text:style-name="WWNum36">
        <text:list-item>
          <text:p text:style-name="P75">Грин Н., Стаут У., Тейлор Д. «Биология – в 3 томах»(Москва, «Мир», 1993 год)</text:p>
        </text:list-item>
      </text:list>
      <text:list xml:id="list1058155789" text:style-name="WWNum37">
        <text:list-item>
          <text:p text:style-name="P76">Быков В. Л. «Цитология и общая гистология» (Санкт-Петербург, СОТИС, 1998 год)</text:p>
        </text:list-item>
      </text:list>
      <text:list xml:id="list1952954590" text:style-name="WWNum38">
        <text:list-item>
          <text:p text:style-name="P77">Ауэрбах Ш. «Генетика» (Атомиздат, 1979 год)</text:p>
        </text:list-item>
        <text:list-item>
          <text:p text:style-name="P77">Кочергин Б. Н., Кочергина Н. А. «Задачи по молекулярной биологии и генетике» (Минск, «Народная асвета», 1982 год)</text:p>
        </text:list-item>
        <text:list-item>
          <text:p text:style-name="P77">Соколовская Б.Х. «Сто задач по молекулярной биологии и генетике» (М., 1981 год)</text:p>
        </text:list-item>
        <text:list-item>
          <text:p text:style-name="P77">Грант В. «Эволюция организмов» (М., «Мир», 1980 год)</text:p>
        </text:list-item>
        <text:list-item>
          <text:p text:style-name="P77">Алексеев В. П. «Становление человечества» (М., Издательство политической литературы, 1984 год)</text:p>
        </text:list-item>
        <text:list-item>
          <text:p text:style-name="P77">Чернова Н. М., Былова А. М. «Экология» (М., «Просвещение», 1981 год)</text:p>
        </text:list-item>
      </text:list>
      <text:p text:style-name="P17"/>
      <text:p text:style-name="P46"/>
      <text:p text:style-name="P19"/>
      <text:p text:style-name="P38">Нормативные документы, обеспечивающие реализацию программы</text:p>
      <text:p text:style-name="P19"/>
      <text:list xml:id="list2025730227" text:style-name="WWNum25">
        <text:list-item>
          <text:p text:style-name="P82">Закон РФ от 10 июля 1992 года №3266-1 (ред. от 02.02.2011) "Об образовании".</text:p>
        </text:list-item>
        <text:list-item>
          <text:p text:style-name="P78"><text:s/>Типовое положение об общеобразовательном учреждении (ред. от 10.03.2009), утвержденное постановлением Правительства РФ от 19 марта 2001 года №196.</text:p>
        </text:list-item>
        <text:list-item>
          <text:p text:style-name="P79">Санитарно-эпидемиологические правила и нормативы СанПиН 2.4.2.2821-10 <text:s text:c="2"/>«Санитарно-эпидемиологические требования к условиям и организации обучения в общеобразовательных учреждениях», зарегистрированные в Минюсте России 03 марта 2011 года, регистрационный номер 19993.</text:p>
        </text:list-item>
        <text:list-item>
          <text:p text:style-name="P82">Федеральный базисный учебный план для общеобразовательных учреждений РФ (Приказ МО РФ ОТ 09.03.2004 № 1312).</text:p>
        </text:list-item>
        <text:list-item>
          <text:p text:style-name="P82">Федеральный компонент государственного стандарта общего образования (Приказ МО РФ ОТ 05.03.2004 № 1089). Стандарт основного общего образования по химии. <text:s/></text:p>
        </text:list-item>
        <text:list-item>
          <text:p text:style-name="P79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на 2018/2019 учебный год, утвержденный приказом Министерства образования и науки Российской Федерации .</text:p>
        </text:list-item>
        <text:list-item>
          <text:p text:style-name="P80">И.Н. Пономарева, Т.С. Сухова. Природоведение. Биология. Экология: 5-11 классы: программы. – М.: Вентана-граф, 2010.</text:p>
        </text:list-item>
        <text:list-item>
          <text:p text:style-name="P68">Основная образовательная программа общего образования ГБОУ школы № 420 </text:p>
        </text:list-item>
        <text:list-item>
          <text:p text:style-name="P68">Базисный учебный план ГБОУ школы №420 на 2018-2019уч. г.</text:p>
        </text:list-item>
      </text:list>
      <text:p text:style-name="P4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宋体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endnote_20_text" style:display-name="endnote text" style:family="paragraph" style:parent-style-name="Standard" style:default-outline-level="">
      <style:paragraph-properties fo:margin-top="0cm" fo:margin-bottom="0.353cm" fo:line-height="115%"/>
      <style:text-properties style:font-name="Calibri" fo:font-size="10pt" style:font-name-asian="Calibri1" style:font-size-asian="10pt" style:language-asian="en" style:country-asian="US" style:font-size-complex="10pt"/>
    </style:style>
    <style:style style:name="Style20" style:family="paragraph" style:parent-style-name="Standard" style:default-outline-level="">
      <style:paragraph-properties fo:margin-left="0cm" fo:margin-right="0cm" fo:line-height="0.377cm" fo:orphans="0" fo:widows="0" fo:text-indent="0.61cm" style:auto-text-indent="false"/>
      <style:text-properties style:font-name="Century Goth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Текстовый_20_блок_20_A" style:display-name="Текстовый блок A" style:family="paragraph" style:default-outline-level="">
      <style:paragraph-properties fo:margin-top="0cm" fo:margin-bottom="0cm" fo:line-height="100%" fo:orphans="2" fo:widows="2" fo:padding="0cm" fo:border="none" style:writing-mode="lr-tb"/>
      <style:text-properties fo:color="#000000" style:font-name="Helvetica" style:text-underline-style="none" style:font-name-asian="Arial Unicode MS" style:language-asian="ru" style:country-asian="RU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size="10pt" style:font-name-asian="Calibri1" style:font-size-asian="10pt" style:font-name-complex="Times New Roman2" style:font-size-complex="10pt"/>
    </style:style>
    <style:style style:name="Font_20_Style145" style:display-name="Font Style145" style:family="text" style:parent-style-name="Default_20_Paragraph_20_Font">
      <style:text-properties style:font-name="Times New Roman" fo:font-size="8pt" style:font-size-asian="8pt" style:font-name-complex="Times New Roman2" style:font-size-complex="8pt"/>
    </style:style>
    <style:style style:name="line_20_number" style:display-name="lin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asian="Times New Roman2"/>
    </style:style>
    <style:style style:name="ListLabel_20_6" style:display-name="ListLabel 6" style:family="text">
      <style:text-properties fo:font-size="12pt" style:font-size-asian="12pt" style:font-name-complex="Times New Roman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74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663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монстрационно-бесплатная версия</meta:initial-creator>
    <meta:editing-cycles>15</meta:editing-cycles>
    <meta:print-date>2018-09-05T19:37:44</meta:print-date>
    <meta:creation-date>2017-09-18T11:25:00</meta:creation-date>
    <dc:date>2018-11-16T19:40:39</dc:date>
    <meta:editing-duration>PT45M44S</meta:editing-duration>
    <meta:generator>LibreOffice/3.4$Unix LibreOffice_project/340m1$Build-502</meta:generator>
    <meta:document-statistic meta:table-count="1" meta:image-count="0" meta:object-count="0" meta:page-count="29" meta:paragraph-count="487" meta:word-count="4677" meta:character-count="39118" meta:non-whitespace-character-count="34433"/>
    <meta:user-defined meta:name="AppVersion">16.0000</meta:user-defined>
    <meta:user-defined meta:name="Company">Функциональность ограниче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