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движная игра как средство гармоничного развития ребенка.</text:p>
      <text:p text:style-name="P1"/>
      <text:p text:style-name="P2">Что я услышал- я забыл .</text:p>
      <text:p text:style-name="P2">Что я увидел - я помню.</text:p>
      <text:p text:style-name="P2">Что я сделал- я знаю.</text:p>
      <text:p text:style-name="P2">Конфуций</text:p>
      <text:p text:style-name="P2"/>
      <text:p text:style-name="Standard">По определению П. Лесгафта, подвижная игра является упражнением ,посредством <text:s/>которого ребенок готовится к жизни. Так, в созданной П.Лесгафтом системе <text:s/>физического воспитания основополагающим является принцип гармоничного развития, а физические и духовные <text:s/>силы человека рассматривались как качественно различные стороны единого жизненного процесса, позволяющего формировать людей «идеально нормального типа».</text:p>
      <text:p text:style-name="Standard">Подвижная игра- незаменимое средство пополнения знаний и представлений ребенка об окружающем мире, развития мышления, смекалки, ловкости, сноровки, ценных морально- волевых качеств. Увлекательное содержание , эмоциональная насыщенность игры побуждают ребенка к определенным умственным и физическим усилиям. В педагогической науке подвижные игры рассматриваются как важнейшее средство всестороннего развития ребенка. Подвижную игру можно назвать важнейшим воспитательным институтом, способствующим как развитию физических, умственных способностей, так и освоению нравственных норм, правил поведения, этических ценностей общества.</text:p>
      <text:p text:style-name="Standard">Подвижные игры являются одним из условий развития культуры ребенка. В них он осмысливает и познает окружающий мир. В них развиваются их интеллект, фантазия, воображение, формируются социальные качества. Подвижные игры <text:s/>всегда являются творческой деятельностью, в которой проявляется естественная ловкость ребенка в движении, необходимость найти решение двигательной задачи. Играя, ребенок не только познает окружающий мир, но и преображает его. <text:s/></text:p>
      <text:p text:style-name="Standard">Дети младшего дошкольного возраста подражают в игре всему, что видят. Однако в подвижных играх малыш прежде всего находит отражение не общение со сверстниками,а отображение жизни взрослых или животных: они с удовольствием летают, как воробушки, взмахивают <text:s/>руками, как бабочка крылышками и т.п Стремление к одухотворению неживой природы объясняется желанием ребенка придать изображаемому в игре образу живой характер. Когда он вживается в образ, включаются механизмы <text:s/>эмпатиии , как следствие , формируются нравственно ценные личностные качества: сопереживания, соучастия, сопричастности. Благодаря развитой способности к имитации большинство подвижных игр младших дошкольников носят сюжетный характер. </text:p>
      <text:p text:style-name="Standard">У старших дошкольников <text:s/>характер игровой деятельности детей меняется . Их начинает интересовать результат подвижной игры, они стремятся выразить свои <text:s/>желания, <text:s/>осуществить задуманное, творчески отобразить <text:s/>в воображении и поведении накопленный двигательный и социальный опыт. Однако подражательность и имитация продолжают играть важную роль и в старшем дошкольном возрасте.</text:p>
      <text:p text:style-name="Standard">Для подвижных игр характерно наличие нравственного содержания. Они воспитывают доброжелательность, стремление к взаимопомощи, совестливость, организованность, инициативу.. Таким образом, играя и реализуя различные формы активности,дети познают окружающий мир , себя, свое тело, свои возможности, изобретают, творят, при этом развиваясь гармонично и целостно. Игра является незаменимым <text:s/>средством <text:s/>развития и совершенствования движений; формирование быстроты, силы, выносливости , координации движений. В подвижной игре как деятельности творческой <text:s/>ничто не сковывает свободу действий ребенка, он раскован и свободен.</text:p>
      <text:p text:style-name="Standard">Велика роль подвижной игры в умственном воспитании: дети учатся действовать в соответствии с правилами , осознанно действовать в изменившейся игровой ситуации и познавать окружающий мир ; овладевать пространственной терминологией. В процессе игры активируются мышление, воображение. Дети усваивают смысл игры , запоминают правила, <text:soft-page-break/>учатся действовать в соответствии с избранной ролью, творчески применяют имеющиеся двигательные навыки, учатся анализировать свои действия и действия товарищей. Подвижные игры нередко сопровождаются песнями, стихами, считалками, игровыми зачинами. Такие игры пополняют словарный запас, обогащают речь <text:s/>детей.</text:p>
      <text:p text:style-name="Standard">Большое значение имеют подвижные игры и нравственном воспитании <text:s/>дошкольников. Дети учатся действовать в коллективе, подчиняться общим требованиям. Правила игры ребята воспринимают как закон; сознательное выполнение их формирует волю , развивает самообладание , выдержку, умение контролировать свои поступки, поведение. В игре формируются честность, дисциплинированность, справедливость. Подвижная игра учит искренности, товариществу. Подчиняясь правилам игры, дети учатся дружить, сопереживать, помогать друг другу.</text:p>
      <text:p text:style-name="Standard">Умелое, вдумчивое <text:s/>руководство игрой со стороны педагога способствует воспитанию активной творческой личности. В подвижных играх совершенствуется эстетическое восприятие мира. Дети познают красоту движений, их образность; овладевают поэтической , образной речью; у них развивается чувство ритма.</text:p>
      <text:p text:style-name="Standard">Подвижная игра готовит к труду: дети изготавливают игровые атрибуты, располагают и убирают их в определенной последовательности, совершенствуют свои двигательные навыки , необходимые для будущей трудовой деятельности.</text:p>
      <text:p text:style-name="Standard">Таким образом , подвижная игра — незаменимое средство пополнения ребенком знаний и представлений об окружающем мире ; развития мышления, смекалки, ловкости, сноровки, ценных морально-волевых качеств. При проведении подвижной игры появляются неограниченные возможности комплексного использования разнообразных методов , направленных на формирование личности ребенка. В процессе игры происходит не только упражнение в уже имеющихся навыках, но и формирование новых психических процессов, новых <text:s/>качеств <text:s/>личности.</text:p>
      <text:p text:style-name="Standard">Подвижные игры как средство физического воспитания способствуют оздоровлению ребенка благодаря проведению игр на свежем воздухе , а также <text:s/>активизируют творческую деятельность , самостоятельность , проявления раскованности , свободы в решении игровых задач.</text:p>
      <text:p text:style-name="Standard">Как метод физического воспитания подвижная игра способствует закреплению и совершенствованию движений ребенка.</text:p>
      <text:p text:style-name="Standard">Многочисленные исследования доказывают , что характер, мысли, чувства человека отражаются в виде «мускульного панциря» на теле (М.Александер, В. Райх, М. Фельденкрайз и др), поэтому для реализации задач гармоничного развития важно понять , как действует наше тело .Педагог должен научить детей двигаться <text:s/>естественно, грациозно, в соответствии с конституцией тела и индивидуальными способностями.</text:p>
      <text:p text:style-name="Standard"/>
      <text:p text:style-name="Standard">Литература:</text:p>
      <text:p text:style-name="Standard">Детские народные игры / Сост. А. В. Ренеман, Т. И. Осокина.-М.,1995.</text:p>
      <text:p text:style-name="Standard">Лесгафт П.Ф. Детская педагогическая психология.-М.-Воронеж, 199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1:17:01.17</meta:creation-date>
    <dc:date>2018-02-01T11:48:57.98</dc:date>
    <meta:editing-duration>PT4H6M11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2" meta:paragraph-count="22" meta:word-count="778" meta:character-count="6395"/>
  </office:meta>
</office:document-meta>
</file>