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246fb"/>
    </style:style>
    <style:style style:name="P4" style:family="paragraph" style:parent-style-name="Text_20_body">
      <style:paragraph-properties fo:text-align="center" style:justify-single-word="false"/>
      <style:text-properties officeooo:paragraph-rsid="0002b0c6"/>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paragraph-properties fo:margin-left="1cm" fo:margin-right="0cm" fo:text-indent="0cm" style:auto-text-indent="false"/>
    </style:style>
    <style:style style:name="P8" style:family="paragraph" style:parent-style-name="Text_20_body">
      <style:paragraph-properties fo:margin-left="1cm" fo:margin-right="0cm" fo:margin-top="0cm" fo:margin-bottom="0cm" loext:contextual-spacing="false" fo:text-indent="0cm" style:auto-text-indent="false"/>
    </style:style>
    <style:style style:name="P9" style:family="paragraph" style:parent-style-name="Text_20_body">
      <style:paragraph-properties fo:margin-top="0cm" fo:margin-bottom="0cm" loext:contextual-spacing="false"/>
    </style:style>
    <style:style style:name="P10" style:family="paragraph" style:parent-style-name="Text_20_body" style:list-style-name="L2">
      <style:paragraph-properties fo:margin-top="0cm" fo:margin-bottom="0.247cm" loext:contextual-spacing="false" fo:line-height="150%"/>
    </style:style>
    <style:style style:name="T1" style:family="text">
      <style:text-properties fo:language="en" fo:country="US"/>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variant="normal" fo:text-transform="none"/>
    </style:style>
    <style:style style:name="T5" style:family="text">
      <style:text-properties style:font-name="Arial"/>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Философия Вернадского</text:span></text:p>
      <text:p text:style-name="Text_20_body">В настоящее время цивилизация подошла к концу определённого этапа развития, когда ею был получен колоссальный опыт в науках. По большей части, большинство самых грандиозных открытий было сделано в <text:span text:style-name="T1">XX</text:span> веке. Именно в этом веке стало популярным выражение в средствах массовой информации: "Это открытие способно перевернуть весь мир...". В результате, человечество накопило огромный потенциал необдуманных и неосмысленных продуктов новаторства. Проблемная напряженность наблюдается во всех отраслях деятельности человека. Цивилизация как таковая способна не просто самоуничтожиться, но и уничтожить всё окружающее.</text:p>
      <text:p text:style-name="Text_20_body">У цивилизации есть только два пути: самоуничтожение и осмысление всего своего опыта и переход на новую ступень сознания. Сегодня перед нами стоит множество глобальных проблем: сохранение мира на земле, экология, продовольственная проблема, перенаселенность, бедность большей части человечества. Все трудности человечества сплелись в один запутанный клубок — они взаимосвязаны и дополняют друг друга.</text:p>
      <text:p text:style-name="Text_20_body">Решению одной из этих проблем, экологической, большую часть своей жизни посвятил Владимир Иванович Вернадский. Истинное величие Вернадского выясняется только теперь. Оно — в его глубоких философских идеях, заглядывающих в будущее, вплотную затрагивающих судьбы всего человечества. </text:p>
      <text:p text:style-name="Text_20_body"/>
      <text:p text:style-name="Text_20_body">Творчество Вернадского обширно и на сегодняшний день раскрыто далеко не полностью. Оно ждет своего исследователя, а вернее, исследователей, потому что в наше время узкой специализации вряд ли кто отважится охватить во всей широте наследие ученого. Хотя, с другой стороны, только взятое в целом оно может раскрыть особенности этого человека как ученого, логику его творчества, его идеи.</text:p>
      <text:p text:style-name="Text_20_body">Для Вернадского, как для настоящего исследователя, было чрезвычайно важным рассмотреть предмет изучения с разных сторон. "Меня интересует не одна практическая сторона, хотя важно связное изложение самого хода развития науки, согласно новейшим данным. Меня завлекает мысль о возможности обобщений в этой области и возможности … историческим путем глубже проникнуть в понимание основ нашего мировоззрения, чем это достигается путем ли философского анализа или другими отвлеченными способами".</text:p>
      <text:p text:style-name="Text_20_body">Вернадский видел в человеке не просто созерцателя, но творца природы, призванного, в конце концов, занять место у самого штурвала эволюции. В начале XX века в основном складывается принципиальный взгляд Вернадского на проблему соотношения философии и науки. Ученый обращается к западноевропейской философии, к мыслителям Востока, главным образом Индии и Китая. С начала 20-х годов резко возрастает философская насыщенность специальных естественнонаучных трудов, тесно переплетавшихся с мировоззренческими, социально-гуманитарными и экологическими вопросами. Сложно складывались отношения Вернадского с советскими философами, выступавшими с позиций диалектического материализма. В эти годы его труды, посвященные живому веществу, биогеохимии, учению о биосфере, не раз подвергались резкой критике. </text:p>
      <text:p text:style-name="Text_20_body"><text:soft-page-break/>Оригинальность и новизна идей Вернадского тем более ценны, если вспомнить, что в его время теоретически проблемы истории развития науки никем серьезно не ставились. Он говорит о роли человека, его разума во всей Вселенной. Значимость ее для нашей цивилизации долгое время недооценивалась. И главная причина этого, как ни парадоксально, состояла, по-видимому, в самих успехах классической науки, увенчавшихся созданием А. Эйнштейном в 1916 г. общей теории относительности.</text:p>
      <text:p text:style-name="Text_20_body">Вернадский не был специалистом в какой-то одной науке или даже в нескольких науках. Он блестяще знал добрый десяток наук, но изучал природу, которая неизмеримо сложнее всех наук, вместе взятых. Он размышлял и над природными объектами, и над их взаимосвязями. </text:p>
      <text:p text:style-name="Text_20_body">Ключевая идея Вернадского в том, что переход возникшей на Земле биосферы в ноосферу, то есть царство разума, — не локальный эпизод на задворках бескрайней Вселенной, а закономерный и неизбежный этап развития материи. </text:p>
      <text:p text:style-name="P1">Человек и биосфера</text:p>
      <text:p text:style-name="Text_20_body">Вернадский связал учение о биосфере с деятельностью человека не только геологической, но и вообще с многообразными проявлениями бытия личности и жизни человеческого общества: "В сущности, человек, являясь частью биосферы, только по сравнению с наблюдаемыми на ней явлениями может судить о мироздании. Он висит в тонкой пленке биосферы и лишь мыслью проникает вверх и вниз". Все мы, люди — неразрывная часть живого вещества, приобщенная к его бессмертию, необходимая часть планеты и космоса, продолжатели деятельности жизни, дети Солнца. Саму биосферу Вернадский рассматривал как особое геологическое тело, строение и функции которого определяются особенностями Земли и космоса. Живые организмы, популяции, виды и все живое вещество — это формы, уровни организации биосферы. Биогеохимические принципы Вернадского утверждают высокую приспосабливаемость живого вещества, пластичность, изменчивость во времени.</text:p>
      <text:p text:style-name="Text_20_body">Центральной темой учения о ноосфере является единство биосферы и человечества. Вернадский в своих работах раскрывает корни этого единства, значение организованности биосферы в развитии человечества. Это позволяет понять место и роль исторического развития человечества в эволюции биосферы, закономерности ее перехода в ноосферу.</text:p>
      <text:p text:style-name="Text_20_body">Иногда можно услышать мнение, будто бы введенное Вернадским понятие ноосферы не содержит в себе чего-либо нового и исчерпывается учением о географической среде обитания человечества. Однако вряд ли справедливо подобное отождествление. Категории "географическая среда" и "ноосфера" относятся не к совпадающим вещам, они не перекрываются по смыслу. Географическая среда — та оболочка Земли, которая воздействует на условия жизни, производства, культуры, быта людей. Ноосфера — оболочка Земли, на которую воздействуют производство, культура, быт людей; сюда относятся и бывшие погребенные слои Земли, изменившиеся под влиянием прошлых антропогенных воздействий, не включенные в нынешнюю географическую среду. Ноосфера отражает планетарное воздействие общественного производства на верхние оболочки Земли; не все эти изменения входят непосредственно в географическую среду. Разрушение озонового слоя органическими растворителями и хладагентами уже идет, но элементом географической <text:soft-page-break/>среды еще не стало, поскольку пока не влияет на производство, культуру, формы общения людей. Это — факт ноосферы, а не географической среды.</text:p>
      <text:p text:style-name="Text_20_body">Одной из ключевых идей, лежащих в основе теории Вернадского о ноосфере, является то, что человек не является самодостаточным живым существом, живущим отдельно по своим законам, он существует внутри природы и является частью ее. Это единство обусловлено, прежде всего, функциональной неразрывностью окружающей среды и человека, которую пытался показать Вернадский как биогеохимик. Человечество само по себе есть природное явление и естественно, что влияние биосферы сказывается не только на среде жизни, но и на образе мысли.</text:p>
      <text:p text:style-name="Text_20_body">Но не только природа оказывает влияние на человека, существует и обратная связь. Причем она не поверхностная, отражающая физическое влияние человека на окружающую среду, она гораздо глубже. Особенно ярко и вдохновенно писал Вернадский о воздействии человеческой деятельности на природу в работе "Несколько слов о ноосфере", созданной в 1943 году: "Лик планеты — биосферы — химически резко меняется человеком сознательно и главным образом бессознательно. Меняются человеком физически и химически воздушная оболочка суши, все ее природные воды. В результате роста человеческой культуры в ХХ веке все более резко стали меняться (химически и биологически) прибрежные моря и части океана... Сверх того человеком создаются новые виды и расы животных и растений".</text:p>
      <text:p text:style-name="Text_20_body">Это доказывает тот факт, что в последнее время заметно активизировались планетарные геологические силы. "... Мы все больше и ярче видим в действии окружающие нас геологические силы. Это совпало, едва ли случайно, с проникновением в научное сознание убеждения о геологическом значении <text:span text:style-name="T1">Homo sapiens</text:span>, с выявлением нового состояния биосферы — ноосферы — и является одной из форм ее выражения. Оно связано, конечно, прежде всего с уточнением естественной научной работы и мысли в пределах биосферы, где живое вещество играет основную роль". Так, в последнее время резко меняется отражение живых существ на окружающей природе. Благодаря этому процесс эволюции переносится в область минералов. Резко меняются почвы, воды и воздух. То есть эволюция видов сама превратилась в геологический процесс, так как в процессе эволюции появилась новая геологическая сила. Вернадский писал: "Эволюция видов переходит в эволюцию биосферы".</text:p>
      <text:p text:style-name="Text_20_body">Здесь естественно напрашивается вывод о том, что геологической силой является собственно вовсе не <text:span text:style-name="T1">Homo Sapiens</text:span>, а его разум, научная мысль социального человечества. В "Философских мыслях натуралиста" Вернадский писал: "Мы как раз переживаем ее яркое вхождение в геологическую историю планеты. В последние тысячелетия наблюдается интенсивный рост влияния одного видового живого вещества — цивилизованного человечества — на изменение биосферы. Под влиянием научной мысли и человеческого труда биосфера переходит в новое состояние — в ноосферу".</text:p>
      <text:p text:style-name="Text_20_body">Мы являемся наблюдателями и исполнителями глубокого изменения биосферы. Причем перестройка окружающей среды научной человеческой мыслью посредством организованного труда вряд ли является стихийным процессом. Корни этого лежат в самой природе и были заложены еще миллионы лет назад в ходе естественного процесса эволюции. "Человек... составляет неизбежное проявление большого природного процесса, закономерно длящегося в течение, по крайней мере, двух миллиардов лет". </text:p>
      <text:p text:style-name="Text_20_body"><text:soft-page-break/>Отсюда, кстати, можно заключить, что высказывания о самоистреблении человечества, о крушении цивилизации не имеют под собой веских оснований. Было бы, по меньшей мере, странно, если бы научная мысль, порождение естественного геологического процесса, противоречила бы самому процессу. Мы стоим на пороге революционных изменений в окружающей среде: биосфера посредством переработки научной мыслью переходит в новое эволюционное состояние — ноосферу.</text:p>
      <text:p text:style-name="Text_20_body">Заселяя все уголки нашей планеты, опираясь на государственно организованную научную мысль и на ее порождение, технику, человек создал в биосфере новую биогенную силу, поддерживающую размножение и дальнейшее заселение различных частей биосферы. Причем вместе с расширением области жительства, человечество начинает представлять собой все более сплоченную массу, так как развивающие средства связи — средства передачи мысли — окутывают весь Земной шар. "Этот процесс — полного заселения биосферы человеком — обусловлен ходом истории научной мысли, неразрывно связан со скоростью сношений, с успехами техники передвижения, с возможностью мгновенной передачи мысли, ее одновременного обсуждения всюду на планете".</text:p>
      <text:p text:style-name="Text_20_body">При этом человек впервые реально понял, что он житель планеты и может и должен мыслить и действовать в новом аспекте, не только в аспекте отдельной личности, семьи или рода, государств или их союзов, но и в планетном аспекте. Он, как и все живое, может мыслить и действовать в планетном аспекте только в области жизни — в биосфере<text:span text:style-name="T2">,</text:span> в определенной земной оболочке, с которой он неразрывно, закономерно связан, и уйти из которой он не может. Его существование есть ее функция. Он несет ее с собой всюду. И он ее неизбежно, закономерно, непрерывно изменяет. Похоже, что впервые мы находимся в условиях единого геологического исторического процесса, охватившего одновременно всю планету. XX век характерен тем, что любые происходящее на планете события связываются в единое целое. И с каждым днем социальная, научная и культурная связанность человечества только усиливается и углубляется. "Увеличение вселенскости, спаянности всех человеческих обществ непрерывно растет и становится заметным в немногие годы чуть не ежегодно".</text:p>
      <text:p text:style-name="Text_20_body">Таким образом:</text:p>
      <text:p text:style-name="P7">1.<text:span text:style-name="T4">   </text:span>Человек, как он наблюдается в природе, как и все живые организмы, как всякое живое вещество, есть определенная функция биосферы, в определенном ее пространстве-времени.</text:p>
      <text:p text:style-name="P7">2.<text:span text:style-name="T4">   </text:span>Человек во всех его проявлениях представляет собой часть биосферы.</text:p>
      <text:p text:style-name="P7">3.<text:span text:style-name="T4">   </text:span>Прорыв научной мысли подготовлен всем прошлым биосферы и имеет эволюционные корни. Ноосфера — это биосфера, переработанная научной мыслью, подготавливающейся всем прошлым планеты, а не кратковременное и переходящее геологическое явление.</text:p>
      <text:p text:style-name="Text_20_body">Вернадский неоднократно отмечал, что "цивилизация "культурного человечества" — поскольку она является формой организации новой геологической силы, создавшейся в биосфере, — не может прерваться и уничтожиться, так как это есть большое природное явление, отвечающее исторически, вернее, геологически сложившейся организованности <text:soft-page-break/>биосферы. Образуя ноосферу, она всеми корнями связывается с этой земной оболочкой, чего раньше в истории человечества в сколько-нибудь сравнимой мере не было". </text:p>
      <text:p text:style-name="P5"/>
      <text:p text:style-name="Text_20_body">С точки зрения ноосферного подхода по-иному видятся современные болевые точки развития мировой цивилизации. Сейчас налицо варварское отношение к биосфере, угроза мировой экологической катастрофы, производство средств массового. Нужен коренной поворот к истокам жизни, к организованности биосферы. Нужно мыслить и действовать в глобальном — планетном аспекте.</text:p>
      <text:p text:style-name="Text_20_body">Классические научные представления Вернадского и их дальнейшее развитие в современном естествознании со всей ясностью указывают, что человечество становится все более мощной геологической силой, кардинальным образом преобразующей биосферу, поверхность планеты, околоземное космическое пространство. Человечество несет ответственность за продолжение и регулирование многих важнейших биосферных процессов и механизмов. Современны и понятны нам его мысли о целостности, неделимости цивилизации.</text:p>
      <text:p text:style-name="Text_20_body">Сегодня мы со всей определенностью осознали, что дальнейшее существование как человечества, так и жизни на Земле зависит от того, хватит ли человечеству мудрости, разума для надлежащего устройства своих отношений с природой и с другими людьми. Задача созидания ноосферы — это задача сегодняшнего дня. Ее решение связано с объединением усилий всего человечества, с утверждением новых ценностей сотрудничества и взаимосвязи всех людей на Земле.</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text:soft-page-break/>Библиографический список</text:p>
      <text:p text:style-name="P6"/>
      <text:p text:style-name="P7">1.<text:span text:style-name="T4">   </text:span>Вернадский В. И. Проблема биогеохимии. М., 1988.</text:p>
      <text:p text:style-name="P7">2.<text:span text:style-name="T4">   </text:span>Вернадский В. И. Философские мысли натуралиста. М., 1988.</text:p>
      <text:p text:style-name="P7">3.<text:span text:style-name="T4">   </text:span>Русская философия. /Под ред. Ю. В. Крянева, Л. Е. Моториной. — М., 1991.</text:p>
      <text:p text:style-name="P7">4.<text:span text:style-name="T4">   </text:span>Баландин О. К. Вернадский: жизнь, мысль, бессмертие. М., 1988.</text:p>
      <text:p text:style-name="P8">5.<text:span text:style-name="T4">   </text:span>Вернадский В. И. Научная мысль как планетное явление. М., 1989.</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21:19:35.577000000</meta:creation-date>
    <dc:date>2018-05-03T21:39:25.144000000</dc:date>
    <meta:editing-duration>PT9M35S</meta:editing-duration>
    <meta:editing-cycles>1</meta:editing-cycles>
    <meta:document-statistic meta:table-count="0" meta:image-count="0" meta:object-count="0" meta:page-count="6" meta:paragraph-count="36" meta:word-count="1880" meta:character-count="14316" meta:non-whitespace-character-count="12423"/>
    <meta:generator>LibreOffice/5.2.1.2$Windows_x86 LibreOffice_project/31dd62db80d4e60af04904455ec9c9219178d620</meta:generator>
  </office:meta>
</office:document-meta>
</file>