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200%"/>
      <style:text-properties style:font-name="Arial" fo:font-size="14pt" fo:font-weight="bold"/>
    </style:style>
    <style:style style:name="P2" style:family="paragraph" style:parent-style-name="Text_20_body">
      <style:paragraph-properties fo:margin-left="0cm" fo:margin-right="0cm" fo:line-height="150%" fo:text-align="justify" style:justify-single-word="false" fo:text-indent="1cm" style:auto-text-indent="false"/>
      <style:text-properties style:font-name="Arial"/>
    </style:style>
    <style:style style:name="P3" style:family="paragraph" style:parent-style-name="Text_20_body">
      <style:paragraph-properties fo:margin-left="0cm" fo:margin-right="0cm" fo:line-height="150%" fo:text-align="justify" style:justify-single-word="false" fo:text-indent="1cm" style:auto-text-indent="false"/>
    </style:style>
    <style:style style:name="P4" style:family="paragraph" style:parent-style-name="Standard">
      <style:text-properties style:font-name="Times New Roman" fo:font-size="13pt" style:font-size-asian="13pt" style:font-size-complex="13pt"/>
    </style:style>
    <style:style style:name="P5" style:family="paragraph" style:parent-style-name="Text_20_body">
      <style:paragraph-properties fo:line-height="200%" fo:text-align="center" style:justify-single-word="false"/>
      <style:text-properties style:font-name="Times New Roman" fo:font-size="13pt" fo:font-style="italic" fo:font-weight="bold" officeooo:paragraph-rsid="00205516" style:font-size-asian="13pt" style:font-style-asian="italic" style:font-weight-asian="bold" style:font-size-complex="13pt" style:font-style-complex="italic" style:font-weight-complex="bold"/>
    </style:style>
    <style:style style:name="P6" style:family="paragraph" style:parent-style-name="Text_20_body">
      <style:paragraph-properties fo:line-height="200%"/>
      <style:text-properties style:font-name="Times New Roman" fo:font-size="13pt" fo:font-weight="bold" style:font-size-asian="13pt" style:font-size-complex="13pt"/>
    </style:style>
    <style:style style:name="P7" style:family="paragraph" style:parent-style-name="Text_20_body">
      <style:paragraph-properties fo:margin-top="0cm" fo:margin-bottom="0cm" loext:contextual-spacing="false" fo:line-height="150%" fo:text-align="start" style:justify-single-word="false"/>
      <style:text-properties style:font-name="Times New Roman" fo:font-size="13pt" officeooo:paragraph-rsid="001e68de" style:font-size-asian="13pt" style:font-size-complex="13pt"/>
    </style:style>
    <style:style style:name="P8" style:family="paragraph" style:parent-style-name="Text_20_body">
      <style:paragraph-properties fo:margin-left="0cm" fo:margin-right="0cm" fo:line-height="150%" fo:text-align="justify" style:justify-single-word="false" fo:text-indent="1cm" style:auto-text-indent="false"/>
      <style:text-properties style:font-name="Times New Roman" fo:font-size="13pt" style:font-size-asian="13pt" style:font-size-complex="13pt"/>
    </style:style>
    <style:style style:name="P9" style:family="paragraph" style:parent-style-name="Text_20_body">
      <style:paragraph-properties fo:margin-left="1cm" fo:margin-right="0cm" fo:line-height="150%" fo:text-align="justify" style:justify-single-word="false" fo:text-indent="0cm" style:auto-text-indent="false"/>
      <style:text-properties style:font-name="Times New Roman" fo:font-size="13pt" style:font-size-asian="13pt" style:font-size-complex="13pt"/>
    </style:style>
    <style:style style:name="P10" style:family="paragraph" style:parent-style-name="Text_20_body">
      <style:paragraph-properties fo:margin-left="1cm" fo:margin-right="0cm" fo:margin-top="0cm" fo:margin-bottom="0cm" loext:contextual-spacing="false" fo:line-height="150%" fo:text-align="justify" style:justify-single-word="false" fo:text-indent="0cm" style:auto-text-indent="false"/>
      <style:text-properties style:font-name="Times New Roman" fo:font-size="13pt" style:font-size-asian="13pt" style:font-size-complex="13pt"/>
    </style:style>
    <style:style style:name="T1" style:family="text">
      <style:text-properties fo:font-variant="normal" fo:text-transform="none"/>
    </style:style>
    <style:style style:name="T2" style:family="text">
      <style:text-properties fo:font-variant="normal" fo:text-transform="none" style:font-name="Arial"/>
    </style:style>
    <style:style style:name="T3" style:family="text">
      <style:text-properties style:font-name="Arial"/>
    </style:style>
    <style:style style:name="T4" style:family="text">
      <style:text-properties fo:font-size="16pt" fo:font-weight="bold"/>
    </style:style>
    <style:style style:name="T5" style:family="text">
      <style:text-properties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5">Движение — способ существования материи.</text:span></text:p>
      <text:p text:style-name="P7">Мы живем в материальном мире. В этом мире очевидно наличие движущейся материи. Проблемы взаимосвязи форм движения материи еще не решены и не могут быть решены по одной причине — бесконечная сложность реального мира и его процессов приводит к бесконечности их познания. Невозможно создать "вечную" и "окончательную" классификацию форм движения. Предпринимаются попытки уточнить положения энгельсовского учения о формах движения и их классификации. Выдвигаются гипотезы о существовании ранее не известных форм движения (о наличии космологической, кибернетической, ландшафтной форм движения). </text:p>
      <text:p text:style-name="P7"/>
      <text:p text:style-name="P8">Постижение сущности движения довольно сложно. Учение о движении разрабатывалось на протяжении всей истории философской мысли. Смысл движения, его сущность, источник и причину наиболее полно отразила марксистская философия. </text:p>
      <text:p text:style-name="P8">Выделим основные положения диалектико-материалистического понимания движения. </text:p>
      <text:p text:style-name="P8">Во-первых, движение есть неотъемлемое, необходимое и существенное свойство, способ существования материи. "Материя без движения, — писал Ф. Энгельс, — так же немыслима, как и движение без материи". </text:p>
      <text:p text:style-name="P8">Во-вторых, движение определяется как любое изменение. "Движение, в применении к материи, — утверждал Ф. Энгельс, — это изменение вообще".</text:p>
      <text:p text:style-name="P8">В-третьих, движение представляет собой противоречие, а его источником является взаимодействие противоположностей. "Движение есть противоречие, — отмечал В. И. Ленин, — есть единство противоречий".</text:p>
      <text:p text:style-name="P8">Следовательно, движение представляет собой необходимое, неотъемлемое свойство материи, без которого она не может существовать. Другими словами, движение есть атрибут материи. Нигде, никогда, ни при каких условиях не было ни одного материального объекта, ни одного явления, которые были бы лишены движения. Имеющиеся факты в физике подтверждают положение о связи движения с материей. При условиях близких к абсолютному нулю материальные объекты не перестают изменяться (например, олово становится полупроводником). </text:p>
      <text:p text:style-name="P8"><text:soft-page-break/>Если нет материи без движения, то движение абсолютно, это мы видим из первого положения. Второе же положение (положение о том, что движение есть любое изменение) говорит об относительности, потому как конкретное изменение происходит относительно чего-то (перемещение одного тела можно определить лишь относительно положения других тел). </text:p>
      <text:p text:style-name="P8">Значит, движение является единством абсолютного и относительного. Все изменения, происходящие в неживой природе, в природе живой, в обществе, конечно же, представляют собой движение. Однако движение не есть просто однородный процесс, однотипное изменение. Бутаков выделяет три типа движения. Во-первых, движение может идти по восходящей линии (от простого к сложному). Во-вторых, движение может идти по нисходящей линии (например, процесс старения отдельного живого организма). При третьем варианте у движения нет ни восходящих, ни нисходящих линий. Для каждого отдельного предмета движение такого типа возможно лишь в короткие промежутки времени, по прошествии которых осуществляется переход к движению либо первого, либо второго типа. Изменение, идущее по восходящей линии (от простого к сложному), называется развитие. Из приведенного определения следует, что категория движения шире по своему объему категории развития. Любое развитие есть движение, но не любое движение является развитием. Марксистская философия определяет для категории развития одно из центральных мест, поскольку она играет важную роль в истории человеческого общества.</text:p>
      <text:p text:style-name="P8">Последнее положение констатирует, что источником изменений является взаимодействие. В. И. Ленин подчеркивал гегелевские слова о том, что противоречие, т. е. отношение между противоположностями, "есть корень всякого движения и жизненности; поскольку нечто имеет в себе самом противоречие, оно движется, обладает импульсом и деятельностью". Действие закона единства и борьбы противоположностей вызывает изменение, переход от одного состояния к другому, является внутренним импульсом совершающихся процессов, причиной самодвижения. Положение о противоречивости движения обязывает к определению его противоположных сторон (моментов). Рассмотрим одну из пар противоположностей, определяющих собой движение, — изменчивость и устойчивость.</text:p>
      <text:p text:style-name="P8"><text:soft-page-break/>Под изменчивостью мы понимаем смену свойств, состояний и отношений, принадлежащих материальным и идеальным системам. Устойчивость есть сохранение свойств, состояний и отношений этих систем. Движение включает в себя и изменчивость, и устойчивость одновременно. Наличие изменчивости в движении очевидно. Но и устойчивость обязательно включается в движение. Она "входит" в него даже в том смысле, что смена свойств, состояний и отношений (изменчивость) всегда присуща движению, т. е. сама смена (наличие изменчивости) является определенной устойчивостью. В реальном мире нет ни "чистой изменчивости", ни "чистой устойчивости", а есть движение, в котором изменчивость и устойчивость взаимодействуют и взаимопереплетаются. Поэтому понятия изменчивости и устойчивости являются результатом идеализации. Это предельные понятия. Не изменчивость и не устойчивость, а их взаимодействие, единство и взаимоисключение, "борьба" — источник процесса движения. Это проявление можно наблюдать в природе. Эволюция (движение) жизни не есть лишь изменчивость, которая выступает как способность организма к изменениям (удлинением или сокращением) нитей ДНК, к образованию и изменению признаков, служащих основой для отбора. Однако эволюционный процесс нельзя понять без учета устойчивости, формой которой является наследственность (способность организма к накоплению, сохранению и передаче информации потомству). Эволюционный процесс живой природы — итог взаимодействия, "единства и борьбы" изменчивости (приспособления) и устойчивости (наследственности). Ф. Энгельс биологическую эволюцию рассматривал как результат взаимодействия между приспособлением и наследственностью. Процессы в мире неживых объектов также определяются именно взаимодействием изменчивости и устойчивости. "Поведение" (движение) любой элементарной частицы определяется типом физического взаимодействия (слабым, электромагнитным, сильным). Но различия в "поведении" частицы неразрывно связаны с устойчивостью — наличием законов сохранения. Развитие общества также связано с взаимодействием изменчивости и устойчивости. Исторические эпохи отличаются друг от друга тем, "как" производятся материальные блага (изменчивость), но то "что" производится (пища, одежда, жилища) не изменяется (устойчивость). Однако без последнего, как и без процесса производства, невозможно не только развитие, но и само существование общества. А процесс производства <text:soft-page-break/>всегда имеет сохраняющиеся элементы (труд человека, предмет труда, средства труда). Конечно, каждый из элементов имеет свою (и общую) историю развития. Но наличие таких элементов сохраняется. </text:p>
      <text:p text:style-name="P8">Таким образом, одним из источников самодвижения является взаимодействие изменчивости и устойчивости, движение включает в себя как изменчивость, так и устойчивость.</text:p>
      <text:p text:style-name="P8"><text:span text:style-name="T5"/></text:p>
      <text:p text:style-name="P8">Движение — это единственный способ существования материи. Поэтому движение и существование материи оказываются одним и тем же. Движение и есть существование материи.</text:p>
      <text:p text:style-name="P8">При рассмотрении движущейся материи, взаимодействие является первым, что выступает перед нами. Мы наблюдаем механическое движение, теплоту, свет, электричество, магнетизм, химическое соединение и разложение, переходы агрегатных состояний, органическую жизнь, которые все переходят друг в друга, обуславливают взаимно друг друга, причем общая сумма движения при всех изменениях формы остается одной и той же. Механическое движение превращается в теплоту, электричество, магнетизм, свет и т. д. Движущаяся материя полностью представлена ее движением, одной из сторон которого является взаимодействие. Познавая формы и стороны движения, мы познаем материю. Такова и есть точка зрения диалектического материализма. </text:p>
      <text:p text:style-name="P8">Формами движения материи являются пространство и время, т. е. формы ее изменения, формы связи и взаимодействия. Пространство и время — это не материя, не движение, не изменение, не связь и не взаимодействие как таковые, а только направление, структура, организация, форма движения. Пространство — это не взаимодействие тел и частиц, а его организация и структура; время — это не само изменение, а только направление, порядок изменения. Существуют не пространство и время сами по себе, а движение материи. Пространство и время — только характеристики, признаки этого движения.</text:p>
      <text:p text:style-name="P6"/>
      <text:p text:style-name="P6"/>
      <text:p text:style-name="P6"><text:soft-page-break/></text:p>
      <text:p text:style-name="P6">Библиографический список</text:p>
      <text:p text:style-name="P9">1.<text:span text:style-name="T1">   </text:span>Бутаков А. А. Основные формы движения материи и их взаимосвязь в свете современной науки: Учебное пособие. — М., 1974. </text:p>
      <text:p text:style-name="P9">2.<text:span text:style-name="T1">   </text:span>Кандыбо Г. В., Страшников В. М. Материя, движение, техника. — Минск, 1977.</text:p>
      <text:p text:style-name="P9">3.<text:span text:style-name="T1">   </text:span>Карлюк А. С. Материя и основные формы ее существования: Лекция для студентов вечернего и заочного обучения всех специальностей. — Минск, 1972.</text:p>
      <text:p text:style-name="P9">4.<text:span text:style-name="T1">   </text:span>Краткий философский словарь / Под ред. А. П. Алексеева. — М., 1998.</text:p>
      <text:p text:style-name="P9">5.<text:span text:style-name="T1">   </text:span>Ленин В. И. Материализм и эмпириокритицизм. — М., 1973.</text:p>
      <text:p text:style-name="P9">6.<text:span text:style-name="T1">   </text:span>Ленин В. И. Философские тетради. — М., 1973.</text:p>
      <text:p text:style-name="P9">7.<text:span text:style-name="T1">   </text:span>Маркс К., Энгельс Ф. Диалектика природы, 1961.</text:p>
      <text:p text:style-name="P9">8.<text:span text:style-name="T1">   </text:span>Рейхенбах Ганс Философия пространства и времени. — М., 1985.</text:p>
      <text:p text:style-name="P10">9.<text:span text:style-name="T1">   </text:span>Солопов Е. Ф. Материя и движение. — Л., 1972.</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2T21:55:42.590000000</meta:creation-date>
    <dc:date>2018-05-03T21:14:58.523000000</dc:date>
    <meta:editing-duration>PT9M10S</meta:editing-duration>
    <meta:editing-cycles>2</meta:editing-cycles>
    <meta:generator>LibreOffice/5.2.1.2$Windows_x86 LibreOffice_project/31dd62db80d4e60af04904455ec9c9219178d620</meta:generator>
    <meta:document-statistic meta:table-count="0" meta:image-count="0" meta:object-count="0" meta:page-count="5" meta:paragraph-count="26" meta:word-count="1153" meta:character-count="9110" meta:non-whitespace-character-count="7931"/>
  </office:meta>
</office:document-meta>
</file>