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oppins" svg:font-family="Poppi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748182" style:font-name="Poppins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748182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style:text-underline-style="solid" style:text-underline-width="auto" style:text-underline-color="font-color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8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2">
      <style:paragraph-properties fo:margin-top="0cm" fo:margin-bottom="0.265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3">
      <style:paragraph-properties fo:margin-top="0cm" fo:margin-bottom="0.265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4">
      <style:paragraph-properties fo:margin-top="0cm" fo:margin-bottom="0.265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5">
      <style:paragraph-properties fo:margin-top="0cm" fo:margin-bottom="0.265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6">
      <style:paragraph-properties fo:margin-top="0cm" fo:margin-bottom="0.265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7">
      <style:paragraph-properties fo:margin-top="0cm" fo:margin-bottom="0.265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8">
      <style:paragraph-properties fo:margin-top="0cm" fo:margin-bottom="0.265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748182" style:font-name="Poppins" fo:font-size="11.25pt" fo:letter-spacing="normal" fo:font-style="normal" fo:font-weight="bold"/>
    </style:style>
    <style:style style:name="T2" style:family="text">
      <style:text-properties fo:font-variant="normal" fo:text-transform="none" fo:color="#748182" fo:letter-spacing="normal"/>
    </style:style>
    <style:style style:name="T3" style:family="text">
      <style:text-properties fo:font-variant="normal" fo:text-transform="none" fo:color="#748182" fo:font-size="11.25pt" fo:letter-spacing="normal" fo:font-style="normal" fo:font-weight="bold"/>
    </style:style>
    <style:style style:name="T4" style:family="text">
      <style:text-properties fo:font-variant="normal" fo:text-transform="none" fo:color="#748182" style:font-name="Times New Roman" fo:font-size="11.25pt" fo:letter-spacing="normal" fo:font-style="normal" fo:font-weight="bold"/>
    </style:style>
    <style:style style:name="T5" style:family="text">
      <style:text-properties fo:font-variant="normal" fo:text-transform="none" fo:color="#748182" style:font-name="Times New Roman" fo:letter-spacing="normal"/>
    </style:style>
    <style:style style:name="T6" style:family="text">
      <style:text-properties fo:font-variant="normal" fo:text-transform="none" fo:color="#748182" style:font-name="Times New Roman" fo:letter-spacing="normal" fo:font-style="normal" fo:font-weight="bold"/>
    </style:style>
    <style:style style:name="T7" style:family="text">
      <style:text-properties fo:font-variant="normal" fo:text-transform="none" fo:color="#748182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748182" style:font-name="Times New Roman" fo:font-size="14pt" fo:letter-spacing="normal" style:font-size-asian="14pt" style:font-size-complex="14pt"/>
    </style:style>
    <style:style style:name="T9" style:family="text">
      <style:text-properties fo:font-variant="normal" fo:text-transform="none" style:font-name="Poppins" fo:font-size="11.25pt" fo:letter-spacing="normal" fo:font-style="normal" fo:font-weight="bold"/>
    </style:style>
    <style:style style:name="T10" style:family="text">
      <style:text-properties fo:font-variant="normal" fo:text-transform="none" fo:color="#000000" style:font-name="Poppins" fo:font-size="11.25pt" fo:letter-spacing="normal" fo:font-style="normal" fo:font-weight="bold"/>
    </style:style>
    <style:style style:name="T11" style:family="text">
      <style:text-properties fo:font-variant="normal" fo:text-transform="none" fo:color="#000000" style:font-name="Poppins" fo:letter-spacing="normal" fo:font-style="normal" fo:font-weight="bold"/>
    </style:style>
    <style:style style:name="T12" style:family="text">
      <style:text-properties fo:font-variant="normal" fo:text-transform="none" fo:color="#000000" style:font-name="Poppins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000000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letter-spacing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bold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2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23" style:family="text">
      <style:text-properties fo:font-variant="normal" fo:text-transform="none" style:font-name="Times New Roman" fo:font-size="14pt" fo:letter-spacing="normal" style:font-size-asian="14pt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2pt" style:font-size-asian="12pt" style:font-size-complex="12pt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14">Внутренний распорядок медицинского учреждения.</text:span></text:span></text:p>
      <text:p text:style-name="P17"><text:span text:style-name="T26"><text:s/></text:span><text:span text:style-name="T20">С правилами внутреннего распорядка учреждения  поступающих больных и их родственников знакомят ещё в приёмном отделении больницы. Приемное отделение ведет прием больных круглосуточно. Они должны быть ознакомлены с основными позициями больничного режима: часами подъёма, сна, дневного отдыха («тихого часа»), приёма пищи, временем обхода врачей и осуществления лечебно-диагностических процедур, посещения больных родственниками, а также со списком продуктов, разрешённых и запрещённых для передачи больным.</text:span></text:p>
      <text:p text:style-name="P2"> </text:p>
      <text:p text:style-name="P1"><text:span text:style-name="T28">М</text:span><text:span text:style-name="T27">едицинский персонал должен обеспечить контроль и выполнение в стационаре лечебно-охранительного и санитарно-гигиенического режимов.</text:span></text:p>
      <text:p text:style-name="P3"> </text:p>
      <text:p text:style-name="P4">Создание и обеспечение лечебно-охранительного режима входит в обязанности всего медицинского персонала. Он включает в себя следующие элементы.</text:p>
      <text:p text:style-name="P3"> </text:p>
      <text:p text:style-name="P5">Круглосуточный стационарный  режим</text:p>
      <text:p text:style-name="P6"> </text:p>
      <text:p text:style-name="P3"> </text:p>
      <text:list xml:id="list1665132626381293031" text:style-name="L1">
        <text:list-item>
          <text:p text:style-name="P8">Строгое соблюдение правил внутреннего распорядка дня.</text:p>
        </text:list-item>
      </text:list>
      <text:p text:style-name="P3"> </text:p>
      <text:list xml:id="list1683242521681046823" text:style-name="L2">
        <text:list-item>
          <text:p text:style-name="P9">Обеспечение режима рациональной физической (двигательной) активности. Психологический покой больного обеспечивают путём соблюдения следующих правил.</text:p>
        </text:list-item>
        <text:list-item>
          <text:p text:style-name="P9">Создание тишины в отделении: следует разговаривать негромко, не заниматься уборкой помещений во время дневного и ночного отдыха больных, не разрешать больным громко включать радио и телевизор.</text:p>
        </text:list-item>
      </text:list>
      <text:p text:style-name="P3"> </text:p>
      <text:list xml:id="list8294328672836588745" text:style-name="L3">
        <text:list-item>
          <text:p text:style-name="P10">Соблюдение основных принципов медицинской этики.</text:p>
        </text:list-item>
      </text:list>
      <text:p text:style-name="P3"> </text:p>
      <text:p text:style-name="P4">Необходимо требовать от больных соблюдения распорядка дня в отделении и не нарушать его самим: нельзя будить больного раньше установленного времени, необходимо вовремя выключать телевизор в холле и следить, чтобы после 10 ч вечера были выключены радиоприёмники и телевизоры в палатах.</text:p>
      <text:p text:style-name="P3"> </text:p>
      <text:p text:style-name="P4">Режим дня создаёт благоприятные условия для выздоровления больных, так как при его выполнении соблюдается режим питания больных, чётко выполняются лечебные назначения и санитарно-гигиенические мероприятия.</text:p>
      <text:p text:style-name="P3"> </text:p>
      <text:p text:style-name="P4">Важным элементом лечебно-охранительного режима выступает рациональное ограничение физической (двигательной) активности больных. В первую очередь это относится к тяжелобольным, страдающим, например, такими заболеваниями, как гипертоническая <text:soft-page-break/>болезнь в период обострения (гипертонический криз), инфаркт миокарда, тяжёлая сердечная недостаточность. В подобных случаях неадекватное повышение двигательной активности может привести к нежелательному увеличению функциональной нагрузки на тот или иной орган (сердце, головной мозг, печень).</text:p>
      <text:p text:style-name="P3"> </text:p>
      <text:p text:style-name="P4">Режим дня в отделении</text:p>
      <text:p text:style-name="P3"> </text:p>
      <text:p text:style-name="P7"><text:span text:style-name="Strong_20_Emphasis"><text:span text:style-name="T19">Время</text:span></text:span></text:p>
      <text:p text:style-name="P3"> </text:p>
      <text:p text:style-name="P7"><text:span text:style-name="Strong_20_Emphasis"><text:span text:style-name="T19">7.00 Подъем, измерение температуры и артериального давления крови</text:span></text:span></text:p>
      <text:p text:style-name="P7"><text:span text:style-name="Strong_20_Emphasis"><text:span text:style-name="T19">7.00-7.30  утренний туалет пациентов</text:span></text:span></text:p>
      <text:p text:style-name="P7"><text:span text:style-name="Strong_20_Emphasis"><text:span text:style-name="T19">7.30-09.00 забор крови, выполнение утренних назначений врача</text:span></text:span></text:p>
      <text:p text:style-name="P7"><text:span text:style-name="Strong_20_Emphasis"><text:span text:style-name="T19">8.00-8.30 Завтрак</text:span></text:span></text:p>
      <text:p text:style-name="P7"><text:span text:style-name="Strong_20_Emphasis"><text:span text:style-name="T19">8.30-9.30 Раздача лекарств</text:span></text:span></text:p>
      <text:p text:style-name="P7"><text:span text:style-name="Strong_20_Emphasis"><text:span text:style-name="T19">9.30-11.00 Врачебный обход</text:span></text:span></text:p>
      <text:p text:style-name="P7"><text:span text:style-name="Strong_20_Emphasis"><text:span text:style-name="T19">10.00-11.00 – плановая госпитализация пациентов</text:span></text:span></text:p>
      <text:p text:style-name="P7"><text:span text:style-name="Strong_20_Emphasis"><text:span text:style-name="T19">10.00 -12.00 посещение пациентов родственниками</text:span></text:span></text:p>
      <text:p text:style-name="P7"><text:span text:style-name="Strong_20_Emphasis"><text:span text:style-name="T19">12.00-14.00 Выполнение врачебных назначений, выписка пациентов</text:span></text:span></text:p>
      <text:p text:style-name="P7"><text:span text:style-name="Strong_20_Emphasis"><text:span text:style-name="T19">13.00-15.00 беседа заведующего отделением и врачей отделения с родственниками пациентов</text:span></text:span></text:p>
      <text:p text:style-name="P7"><text:span text:style-name="Strong_20_Emphasis"><text:span text:style-name="T19">13.30-14.00 Обед</text:span></text:span></text:p>
      <text:p text:style-name="P7"><text:span text:style-name="Strong_20_Emphasis"><text:span text:style-name="T19">15.00-17.00 «Тихий час»</text:span></text:span></text:p>
      <text:p text:style-name="P7"><text:span text:style-name="Strong_20_Emphasis"><text:span text:style-name="T19">17.30-19.00 Посещение  пациентов родственниками</text:span></text:span></text:p>
      <text:p text:style-name="P7"><text:span text:style-name="Strong_20_Emphasis"><text:span text:style-name="T19">18.00-19.00  вечерний обход дежурного врача</text:span></text:span></text:p>
      <text:p text:style-name="P7"><text:span text:style-name="Strong_20_Emphasis"><text:span text:style-name="T19">19.00-19.30 Раздача лекарств</text:span></text:span></text:p>
      <text:p text:style-name="P7"><text:span text:style-name="Strong_20_Emphasis"><text:span text:style-name="T19">19.30-20.00 Ужин</text:span></text:span></text:p>
      <text:p text:style-name="P7"><text:span text:style-name="Strong_20_Emphasis"><text:span text:style-name="T19">20.00-20.30 Вечерний туалет</text:span></text:span></text:p>
      <text:p text:style-name="P7"><text:span text:style-name="Strong_20_Emphasis"><text:span text:style-name="T19">20.30.- 21.30.  выполнение вечерних назначений врача</text:span></text:span></text:p>
      <text:p text:style-name="P7"><text:span text:style-name="Strong_20_Emphasis"><text:span text:style-name="T19">21.30-22.00 Индивидуальный режим больного</text:span></text:span></text:p>
      <text:p text:style-name="P7"><text:span text:style-name="Strong_20_Emphasis"><text:span text:style-name="T21"> </text:span></text:span></text:p>
      <text:p text:style-name="P7"><text:span text:style-name="Strong_20_Emphasis"><text:span text:style-name="T19">22.00-7.00 Сон</text:span></text:span></text:p>
      <text:p text:style-name="P3"> </text:p>
      <text:p text:style-name="P4">Индивидуальный режим больному назначает врач; конкретная разновидность зависит от состояния пациента (степени тяжести заболевания) и характера заболевания.</text:p>
      <text:p text:style-name="P3"> </text:p>
      <text:list xml:id="list2943143293819781909" text:style-name="L4">
        <text:list-item>
          <text:p text:style-name="P11"><text:soft-page-break/>Строгий постельный режим – больному категорически запрещено активно двигаться в кровати и тем более вставать; уход за пациентом осуществляют палатная медицинская сестра и младший медицинский персонал (кормление, личная гигиена, поднос судна и пр.).</text:p>
        </text:list-item>
      </text:list>
      <text:p text:style-name="P3"> </text:p>
      <text:list xml:id="list8506756472703020142" text:style-name="L5">
        <text:list-item>
          <text:p text:style-name="P12">Постельный режим – больному запрещено вставать с кровати, разрешено поворачиваться и сидеть в кровати. Уход за пациентом; осуществляют палатная медицинская сестра и младший медицинский персонал (кормление, личная гигиена, поднос судна и пр.).</text:p>
        </text:list-item>
      </text:list>
      <text:p text:style-name="P3"> </text:p>
      <text:list xml:id="list4189224561233832520" text:style-name="L6">
        <text:list-item>
          <text:p text:style-name="P13">Полупостельный режим – больному запрещено выходить из палаты, разрешено садиться в кровати и на стул для приёма пищи, утреннего туалета, пользоваться креслом-судном. Разрешается приём пищи в положении сидя.</text:p>
        </text:list-item>
      </text:list>
      <text:p text:style-name="P3"> </text:p>
      <text:list xml:id="list3319222774686324658" text:style-name="L7">
        <text:list-item>
          <text:p text:style-name="P14">Палатный режим – больному разрешаются передвижение по палате и мероприятия лич-ной гигиены в пределах палаты. Половину дневного времени пациент может проводить в положении сидя.</text:p>
        </text:list-item>
      </text:list>
      <text:p text:style-name="P3"> </text:p>
      <text:list xml:id="list401030173322798161" text:style-name="L8">
        <text:list-item>
          <text:p text:style-name="P15">Общий («свободный») режим – больному разрешено ходить по отделению и в пределах больницы (коридор, лестница, больничная территория).</text:p>
        </text:list-item>
      </text:list>
      <text:p text:style-name="P3"> </text:p>
      <text:p text:style-name="P4">Для посещений больных родственниками оборудовано специальное помещение (коридор). Медицинская сестра обеспечивает организацию посещения пациентов и следит за содержанием передач родственников, имея список больных с назначенным им номером лечебной диеты, а также контролирует количество и качество приносимых продуктов питания. В комнате, где осуществляют приём передач для больных, вывешены списки разрешённых и запрещённых продуктов. Для хранения пищи, принесённой из дома, пациентам выделяют тумбочку (для сухих продуктов) и место в холодильнике (для скоропортящихся продуктов). В холодильниках продукты должны храниться в целлофановых пакетах с указанием фамилии пациента и номера его палаты. Ежедневно медицинская сестра проверяет пищевые продукты и в случае обнаружения признаков порчи или просроченной даты использования выбрасывает их в ёмкость для пищевых отходов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oppins" svg:font-family="Poppi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9S</meta:editing-duration>
    <meta:editing-cycles>3</meta:editing-cycles>
    <meta:generator>OpenOffice/4.1.10$Win32 OpenOffice.org_project/4110m2$Build-9807</meta:generator>
    <dc:date>2021-11-12T20:35:19.36</dc:date>
    <meta:document-statistic meta:table-count="0" meta:image-count="0" meta:object-count="0" meta:page-count="3" meta:paragraph-count="62" meta:word-count="633" meta:character-count="5190"/>
    <dc:creator>андрей </dc:creator>
    <meta:user-defined meta:name="Info 1"/>
    <meta:user-defined meta:name="Info 2"/>
    <meta:user-defined meta:name="Info 3"/>
    <meta:user-defined meta:name="Info 4"/>
  </office:meta>
</office:document-meta>
</file>