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Verdana, Arial, sans-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line-height="150%" fo:text-indent="1.251cm" style:auto-text-indent="false" fo:break-before="pag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P5" style:family="paragraph" style:parent-style-name="Обычный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Обычный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P7" style:family="paragraph" style:parent-style-name="Обычный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line-height="150%" fo:text-indent="1.251cm" style:auto-text-indent="false"/>
    </style:style>
    <style:style style:name="P9" style:family="paragraph" style:parent-style-name="Без_20_интервала">
      <style:paragraph-properties fo:margin-left="0cm" fo:margin-right="0cm" fo:line-height="150%" fo:text-indent="1.251cm" style:auto-text-indent="false"/>
    </style:style>
    <style:style style:name="P10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.282cm" fo:line-height="150%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Без_20_интервала">
      <style:paragraph-properties fo:margin-left="0cm" fo:margin-right="0cm" fo:line-height="150%" fo:text-align="center" style:justify-single-word="false" fo:text-indent="0.501cm" style:auto-text-indent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 style:master-page-name="MP0">
      <style:paragraph-properties fo:margin-left="0cm" fo:margin-right="0cm" fo:line-height="100%" fo:text-align="end" style:justify-single-word="false" fo:text-indent="1.251cm" style:auto-text-indent="false" style:page-number="auto" fo:break-before="pag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8" style:family="paragraph" style:parent-style-name="Обычный">
      <style:paragraph-properties fo:margin-left="0cm" fo:margin-right="0cm" fo:line-height="150%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5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222222"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Михайлина Татьяна Михайловна</text:p>
      <text:p text:style-name="P2">Студент 1 курса</text:p>
      <text:p text:style-name="P2">Кафедра Теории государства и права</text:p>
      <text:p text:style-name="P5">Институт Права Башкирского государственного университета</text:p>
      <text:p text:style-name="P5">Научный руководитель: Кузнецов И.А.</text:p>
      <text:p text:style-name="P5">Кандидат юридических наук,</text:p>
      <text:p text:style-name="P5">Доцент</text:p>
      <text:p text:style-name="P14">РЕФЕРЕНДУМ: ПОНЯТИЕ, ВИДЫ</text:p>
      <text:p text:style-name="P10"><text:span text:style-name="Основной_20_шрифт_20_абзаца"><text:span text:style-name="T1"><text:s/></text:span></text:span><text:span text:style-name="Основной_20_шрифт_20_абзаца"><text:span text:style-name="T2">Аннотация:</text:span></text:span><text:span text:style-name="Основной_20_шрифт_20_абзаца"><text:span text:style-name="T1"> </text:span></text:span><text:span text:style-name="Основной_20_шрифт_20_абзаца"><text:span text:style-name="T3">В статье предметом исследования выступили основополагающие идеи референдума и его видов. Являясь </text:span></text:span><text:span text:style-name="Основной_20_шрифт_20_абзаца"><text:span text:style-name="T4">конституционно-правовой формой осуществления власти народом, референдум предстает в качестве осн</text:span></text:span><text:span text:style-name="Основной_20_шрифт_20_абзаца"><text:span text:style-name="T4">овного права народа и, соответственно, одной из составляющих конституционного строя.</text:span></text:span></text:p>
      <text:p text:style-name="P12"><text:span text:style-name="Основной_20_шрифт_20_абзаца"><text:span text:style-name="T1"><text:s/></text:span></text:span><text:span text:style-name="Основной_20_шрифт_20_абзаца"><text:span text:style-name="T2">Ключевые слова</text:span></text:span><text:span text:style-name="Основной_20_шрифт_20_абзаца"><text:span text:style-name="T1">: </text:span></text:span><text:span text:style-name="Основной_20_шрифт_20_абзаца"><text:span text:style-name="T3">Референдум, Конституция Российской Федерации, порядок проведения референдума, общероссийский референдум, региональный референдум, местный референдум.</text:span></text:span></text:p>
      <text:p text:style-name="P3">Mihailina T. M.</text:p>
      <text:p text:style-name="P3">Student 1 term</text:p>
      <text:p text:style-name="P4">Faculty of Theory of State and law</text:p>
      <text:p text:style-name="P3">Institute of Law BashSU</text:p>
      <text:p text:style-name="P6">Scientific advisor: Kuznetsov I.A.</text:p>
      <text:p text:style-name="P6">Condidate of Law</text:p>
      <text:p text:style-name="P6">Associate professor</text:p>
      <text:p text:style-name="P15">REFERENDUM: CONCEPT AND TYPES</text:p>
      <text:p text:style-name="P11"><text:span text:style-name="Основной_20_шрифт_20_абзаца"><text:span text:style-name="T5">Annotation</text:span></text:span><text:span text:style-name="Основной_20_шрифт_20_абзаца"><text:span text:style-name="T7">:</text:span></text:span><text:span text:style-name="Основной_20_шрифт_20_абзаца"><text:span text:style-name="T8"> </text:span></text:span><text:span text:style-name="Основной_20_шрифт_20_абзаца"><text:span text:style-name="T6">The article focuses on the fundamental ideas of the </text:span></text:span><text:span text:style-name="Основной_20_шрифт_20_абзаца"><text:span text:style-name="T6">referendum and its types. Being the constitutional-legal form of exercising power by the people, the referendum appears as the fundamental right of the people and, accordingly, one of the components of the constitutional system.</text:span></text:span></text:p>
      <text:p text:style-name="P11"><text:span text:style-name="Основной_20_шрифт_20_абзаца"><text:span text:style-name="T5">Key words</text:span></text:span><text:span text:style-name="Основной_20_шрифт_20_абзаца"><text:span text:style-name="T8">: </text:span></text:span><text:span text:style-name="Основной_20_шрифт_20_абзаца"><text:span text:style-name="T6">Referendum, Cons</text:span></text:span><text:span text:style-name="Основной_20_шрифт_20_абзаца"><text:span text:style-name="T6">titution of the Russian Federation, referendum procedure, all-Russian referendum, regional referendum, local referendum.</text:span></text:span></text:p>
      <text:p text:style-name="P1"><text:span text:style-name="Основной_20_шрифт_20_абзаца"><text:span text:style-name="T9">История референдума начинается еще в древности.</text:span></text:span><text:span text:style-name="Основной_20_шрифт_20_абзаца"><text:span text:style-name="T12"> Т. В. Кашанина отмечает, что «прообразом референдума можно считать собрание взрослых </text:span></text:span><text:span text:style-name="Основной_20_шрифт_20_абзаца"><text:span text:style-name="T12">членов общества того далекого периода. Архаика и примитивизм органа управления первобытным обществом, каким являлось собрание взрослых членов, не должны помешать сравнению с реалиями сегодняшнего дня. Напротив, данное сравнение не позволит нам зазнаваться </text:span></text:span><text:span text:style-name="Основной_20_шрифт_20_абзаца"><text:span text:style-name="T12">и считать, что наше общественное развитие и управление обществом есть верх совершенства» [1].</text:span></text:span></text:p>
      <text:p text:style-name="P7">В соответствии с Конституцией России (ч. 3 ст. 3) высшим непосредственным выражением власти народа являются референдум и свободные выборы. Референдум — это всенародное голосование граждан, обладающих правом на участие в референдуме, по вопросам государственного значения [2].</text:p>
      <text:p text:style-name="P7">Правовой основой для проведения референдума служат Конституция России, Федеральный конституционный закон от 28 июня 2004 г. № 5-ФКЗ «О референдуме Российской Федерации» [3]. Последний закон четко определяет, какие вопросы могут выноситься на референдум, а какие не могут.</text:p>
      <text:p text:style-name="P18"><text:span text:style-name="T9"><text:s text:c="9"/>Основные вопросы,выносимые на референдум:<text:line-break/>-Принятие Конституции,принятие поправок к Конституции<text:line-break/>- Изменения формы правления или государственного устройства<text:line-break/>-</text:span><text:span text:style-name="T16">На референдум выносится проект нормативного акта или вопрос, обязательное вынесение которых предусмотрено международным договором Российской Федерации.</text:span><text:span text:style-name="T13"> <text:line-break/> <text:s text:c="5"/>Вопросы которые нельзя выносить на референдум:<text:line-break/>- <text:s/>Вопросы о составе Федеральных органов государственной власти и иных государственных органов<text:line-break/>- Вопросы о сроке полномочий Президента и депутатов<text:line-break/>- Вопросы об изменении статуса субъекта Российской </text:span><text:soft-page-break/><text:span text:style-name="T13">Федерации(Например,области или автономные округа не смогут выйти из состава РФ ,даже если этого хотят жители данного субъекта)<text:line-break/>- Вопросы о принятии чрезвычайных мер по обеспечению здоровья и безопасности населения<text:line-break/></text:span></text:p>
      <text:p text:style-name="P7">Порядок проведения референдума закреплен в ст. 36 Федерального закона от 12 июня 2002 г. № 67- ФЗ «Об основных гарантиях избирательных прав и права на участие в референдуме граждан Российской Федерации» [4]. <text:line-break/>Процесс проведения референдума можно разделить на следующие стадии:<text:line-break/>Первая стадия:-Подготовка референдума,общественная инициатива(инициатива субъектов данного государства),информирование граждан по вопросам,которые будут решены на референдуме.<text:line-break/>Вторая стадия:-Назначение даты референдума.<text:line-break/>Третья стадия:-Образования участков,формирование комиссии,которая будет присутствовать на данном референдуме,<text:line-break/>Четвертая стадия:- Агитация граждан.<text:line-break/>Пятая стадия:- Голосование и вынесения решения по поводу выдвинутых вопросов.<text:line-break/>Шестая стадия:-Вступление в силу решения,принятого на референдуме.<text:line-break/>После решения о проведении референдума и информировании граждан о выносимых вопросах,общественные объединения вправе вести агитацию любым,не запрещенным законом способом.</text:p>
      <text:p text:style-name="P7">Вопросы, которые выносятся <text:s/>на референдум, не имеют права противоречить Конституции РФ, ограничивать <text:s/>или умалять права и свободы человека и гражданина, Решение, которое было принято на референдуме, является общеобязательным и не нуждается в дополнительном утверждении. Оно реализуется на всей территории государства и может быть отменено или изменено путем принятия решения на другом референдуме. </text:p>
      <text:p text:style-name="P7">Классификация референдумов проводится по различным основаниям. <text:soft-page-break/>Рассмотрим классификацию предложенную В.В. Комаровой [5]:</text:p>
      <text:p text:style-name="P8"><text:span text:style-name="Основной_20_шрифт_20_абзаца"><text:span text:style-name="T13">– </text:span></text:span><text:span text:style-name="Основной_20_шрифт_20_абзаца"><text:span text:style-name="T12">местный референдум – одна из форм решения населения муниципального образования по важным вопросам местного назначения,посредством голосования.</text:span></text:span></text:p>
      <text:p text:style-name="P13">– Общероссийский референдум <text:s/>– это референдум, который проводится путем голосования граждан России по законопроектам и действующим законам,вопросам государственного назначения.</text:p>
      <text:p text:style-name="P13">– референдум субъекта Российской Федерации – это референдум, который проводится населением субъекта по вопросам находящимся в ведении данного субъекта в соответствии с Конституцией.</text:p>
      <text:p text:style-name="P13">В заключении хочется сказать, что референдум составляет одну из основ принципов демократии и является волеизъявлением народа, поэтому он необходим обществу для решения различных значимых вопросов.</text:p>
      <text:p text:style-name="P16">СПИСОК ИСПОЛЬЗУЕМОЙ ЛИТЕРАТУРЫ</text:p>
      <text:p text:style-name="P9"><text:span text:style-name="Основной_20_шрифт_20_абзаца"><text:span text:style-name="T10">1. </text:span></text:span><text:span text:style-name="Основной_20_шрифт_20_абзаца"><text:span text:style-name="T13">Кашанина, Т. В. Структура права: монография / Т. В. Кашанина. — М.: Проспект, 2014.</text:span></text:span></text:p>
      <text:p text:style-name="P9"><text:span text:style-name="Основной_20_шрифт_20_абзаца"><text:span text:style-name="T13">2. Конституция Российской Федерации" (принята всенародным голосованием 12.12.1993) (с учетом поправок, внесенных Законами РФ о поправках к Конституции РФ</text:span></text:span><text:span text:style-name="Основной_20_шрифт_20_абзаца"><text:span text:style-name="T13"> от 30.12.2008 N 6-ФКЗ, от 30.12.2008 N 7-ФКЗ, от 05.02.2014 N 2-ФКЗ, от 21.07.2014 N 11-ФКЗ) // Справочная правовая система «Консультант Плюс» [Электронный ресурс]. URL: http://www.consultant.ru/document/cons_doc_LAW_28399/</text:span></text:span></text:p>
      <text:p text:style-name="P9"><text:span text:style-name="Основной_20_шрифт_20_абзаца"><text:span text:style-name="T13">3</text:span></text:span><text:span text:style-name="Основной_20_шрифт_20_абзаца"><text:span text:style-name="T13">. </text:span></text:span><text:span text:style-name="Основной_20_шрифт_20_абзаца"><text:span text:style-name="T11">ФКЗ от 28 июня 2004 г. № 5-Ф</text:span></text:span><text:span text:style-name="Основной_20_шрифт_20_абзаца"><text:span text:style-name="T11">КЗ «О референдуме Российской Федерации» // СЗ РФ. 2004. № 27. Ст. 2710</text:span></text:span></text:p>
      <text:p text:style-name="P9"><text:span text:style-name="Основной_20_шрифт_20_абзаца"><text:span text:style-name="T13">4. </text:span></text:span><text:span text:style-name="Основной_20_шрифт_20_абзаца"><text:span text:style-name="T11">ФЗ от 12 июня 2002 г. № 67-ФЗ «Об основных гарантиях избирательных прав и права на участие в референдуме граждан Российской Федерации» // СЗ РФ. 2002. № 24. Ст. 2253; 2003. № 27. Ст.</text:span></text:span><text:span text:style-name="Основной_20_шрифт_20_абзаца"><text:span text:style-name="T11"> 2711; 2004. № 35. </text:span></text:span><text:soft-page-break/><text:span text:style-name="Основной_20_шрифт_20_абзаца"><text:span text:style-name="T11">Ст. 3607; № 50. Ст. 4950; 2005. № 30. Ст. 3104; 2006. № 29. Ст. 3124, 3125; № 31. Ст. 3427; РГ. 7 декабря 2006 года. </text:span></text:span></text:p>
      <text:p text:style-name="P9"><text:span text:style-name="Основной_20_шрифт_20_абзаца"><text:span text:style-name="T13">5. </text:span></text:span><text:span text:style-name="Основной_20_шрифт_20_абзаца"><text:span text:style-name="T15">Формы непосредственной демократии в России: учебное пособие / Валентина Комарова. - 2-е изд., перераб. и доп. - Моск</text:span></text:span><text:span text:style-name="Основной_20_шрифт_20_абзаца"><text:span text:style-name="T15">ва : Проспект, 2011. - 142 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Verdana, Arial, sans-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anil Nikiforov</meta:initial-creator>
    <dc:creator>Михаил Михайлин</dc:creator>
    <meta:creation-date>2020-05-25T08:52:00Z</meta:creation-date>
    <dc:date>2020-05-30T22:49:51.58</dc:date>
    <meta:editing-cycles>14</meta:editing-cycles>
    <meta:editing-duration>PT1H13M40S</meta:editing-duration>
    <meta:document-statistic meta:table-count="0" meta:image-count="0" meta:object-count="0" meta:page-count="5" meta:paragraph-count="37" meta:word-count="822" meta:character-count="6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