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 fo:line-height="150%"/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  <style:text-properties style:font-name="Times New Roman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line-height="150%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line-height="15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line-height="150%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Что предпоч</text:span><text:span text:style-name="T3">тительнее:<text:s/></text:span><text:span text:style-name="T4">печатный вариант книги или электронный</text:span><text:span text:style-name="T5">?</text:span></text:p>
      <text:p text:style-name="P6"/>
      <text:p text:style-name="P7">Алексеева Алёна Владимировна</text:p>
      <text:p text:style-name="P8">Студентка Белгородского Государственного</text:p>
      <text:p text:style-name="P9">Аграрного Университета им. В.Я.Горина</text:p>
      <text:p text:style-name="P10">Кафедра<text:s/>общеобразовательных дисциплин</text:p>
      <text:p text:style-name="P11">Россия, г. Белгород</text:p>
      <text:p text:style-name="P12"><text:span text:style-name="T13">E</text:span><text:span text:style-name="T14">-</text:span><text:span text:style-name="T15">mail</text:span><text:span text:style-name="T16">:</text:span><text:span text:style-name="T17">alenaalekseeva</text:span><text:span text:style-name="T18">@</text:span><text:span text:style-name="T19">gmail</text:span><text:span text:style-name="T20">.</text:span><text:span text:style-name="T21">com</text:span></text:p>
      <text:p text:style-name="P22">Научный руководитель: Дорохова Людмила Александровна</text:p>
      <text:p text:style-name="P23"><text:span text:style-name="T24">Аннотация:</text:span><text:span text:style-name="T25"><text:s/></text:span><text:span text:style-name="T26">В статье говорится о преимуществах печатного варианта книги по сравнению с электронными, рассматриватся субъек</text:span><text:span text:style-name="T27">тивные и объективные факторы при выборе варианта книги, а также привдятся интересные факты, подьверждающе пользу чтения.</text:span></text:p>
      <text:p text:style-name="P28"><text:span text:style-name="T29">Ключевые слова:<text:s/></text:span><text:span text:style-name="T30">printed book, e-book, audiobook, home library, data carrier, IT progress, art edition, source of knowledge, reading.</text:span></text:p>
      <text:p text:style-name="P31"><text:span text:style-name="T32">Сл</text:span><text:span text:style-name="T33">ожно переоценить значение книги в судьбе человечества. На протяжении веков она передавала знания, накопленные предыдущими поколениями, воспитывала, развивала воображение и дарила минуты восхитительного хода от реальности. За это время книга неоднократно ус</text:span><text:span text:style-name="T34">пела сменить свою форму, но с появлением в современное время электронных книг актуальность печатной продукции понемногу угасает. Но не затеряется ли в этом<text:s/></text:span><text:span text:style-name="T35">IT</text:span><text:span text:style-name="T36">- прогрессе обычная печатная книга? И чем она лучше «навороченных» электронных гаджетов?</text:span></text:p>
      <text:p text:style-name="P37"><text:span text:style-name="T38">Фанаты эл</text:span><text:span text:style-name="T39">ектронных гаджетов утверждают, что бумажные книги уходят в прошлое, так же, как канули в лету такие носители информации, как глиняные таблички, пергамент, берестяные грамоты и узелковое письмо. Ведь тысячи томов, которые раньше надо было собирать всю жизнь</text:span><text:span text:style-name="T40">, сегодня скачиваются из интернета в один клик и спокойно умещаются в одном ридере размером с блокнот. Но не спешите отказываться от бумажных книг</text:span><text:span text:style-name="T41">.</text:span></text:p>
      <text:soft-page-break/>
      <text:p text:style-name="P42"><text:span text:style-name="T43">Книга</text:span><text:span text:style-name="T44"> </text:span><text:span text:style-name="T45">— один из видов печатной продукции: непериодическое издание, состоящее из сброшюрованных или отдельных</text:span><text:span text:style-name="T46"><text:s/>бумажных листов (страниц) или тетрадей, на которых нанесена типографским или рукописным способом текстовая и графическая (иллюстрации) информация, имеющее, как правило, твёрдый переплёт.</text:span></text:p>
      <text:p text:style-name="P47">Не для кого не секрет, что книги бывают бумажные (печатные), электронные и аудиокниги.</text:p>
      <text:p text:style-name="P48"><text:span text:style-name="T49"><text:s/></text:span><text:span text:style-name="T50">Преимущества электронных книг</text:span><text:span text:style-name="T51">, на мой взгляд, заключаются в следующем</text:span><text:span text:style-name="T52">:</text:span></text:p>
      <text:p text:style-name="P53"><text:s text:c="4"/>1. Доступность</text:p>
      <text:p text:style-name="P54"><text:s text:c="7"/>Электронные устройства хороши своей удобностью и доступностью. Их стоимость соизмерима нескольким десяткам обычных книг, при этом в них можно загружать бесконечное количество изданий. Программы на планшет и телефон можно и вовсе найти бесплатно.<text:line-break/>Цена на печатные книги - судя по всему, не собирается опускаться, точнее растет от сезона к сезону.</text:p>
      <text:p text:style-name="P55"><text:s text:c="4"/>2. Безопасность</text:p>
      <text:p text:style-name="P56"><text:s text:c="7"/>Влияние книг на зрение<text:s/>и человеческое здоровье - еще один важный фактор. Поскольку электронные книги оснащены неяркими жидкокристаллическими экранами с антибликовым эффектом, они ничем не хуже обычных: во время чтения они не вредят зрению. Здесь оцифрованные и бумажные книги равны, единственное предостережение - не читайте при плохом освещении.</text:p>
      <text:p text:style-name="P57"><text:span text:style-name="T58"><text:s text:c="7"/>Также важно учитывать специфический запах книг, который у некоторых людей вызывает чихание, а книжная пыль может спровоцировать аллергию. В таком случае оптимальнее пользоваться эл</text:span><text:span text:style-name="T59">ектронными носителями.</text:span><text:span text:style-name="T60"> </text:span></text:p>
      <text:p text:style-name="P61"><text:s text:c="4"/>3. Удобство</text:p>
      <text:p text:style-name="P62"><text:s text:c="7"/>Электронную книжку легко взять с собой, с её помощью даже можно читать несколько книг параллельно, не таская их при этом с собой. Да и дома не придется обустраивать библиотеку для всех любимых изданий.</text:p>
      <text:soft-page-break/>
      <text:p text:style-name="P63"><text:span text:style-name="T64"><text:s text:c="7"/></text:span><text:span text:style-name="T65">Необходимость тратить время на поиски нужной книги по библиотекам и книжным лавкам тоже отпадает, Интернет предоставит любую (почти) по первому требованию. Также для людей с плохим зрением электронные носители идеальны - на них можно увеличить шрифт и ярко</text:span><text:span text:style-name="T66">сть.</text:span><text:span text:style-name="T67"> </text:span></text:p>
      <text:p text:style-name="P68"><text:s text:c="4"/>4. Экологичность</text:p>
      <text:p text:style-name="P69"><text:s text:c="7"/>Как известно, для изготовления полиграфической продукции используют древесину. Чтобы защитить природные ресурсы, люди начинают пользоваться электронными книгами - читалки не требуют постоянного подключения к интернету, достаточно скачать документ с текстом.</text:p>
      <text:p text:style-name="P70">Субъективные <text:s/>факторы:</text:p>
      <text:p text:style-name="P71"><text:span text:style-name="T72">Во-первых, В первую очередь, книга была и остается произведением искусства. Компьютерному файлу (пусть даже с яркими иллюстрациями) не заменить эксклюзивное, художественно оформленное печатное изда</text:span><text:span text:style-name="T73">ние. Или же повидавший виды, но нежно хранимый с детства томик любимых сказок. Есть книги, стоимость которых исчисляется десятками миллионов долларов. Да и лучшего универсального подарка, нежели книга, сложно придумать. Ценители книг отмечают, что шелест п</text:span><text:span text:style-name="T74">ереворачиваемых страниц и запах печати, вкупе с ароматной чашкой чая, создают отличную композицию. Им нравится касаться шероховатой поверхности и гладкой обложки, а что касается старых учебников, словарей или мемуаров - то мнение эстетов на этот счет одноз</text:span><text:span text:style-name="T75">начное: такие ценные источники знаний должны быть только бумажными!</text:span><text:span text:style-name="T76"> </text:span></text:p>
      <text:p text:style-name="P77">Во-вторых, <text:s/>Значительное же преимущество печатных книг в том, что они куда лучше цифровых конкурентов мотивируют читателя к чтению, бумажные книги читаются быстрее, ведь в электронных ресурсах человек отвлекается на дополнительные факторы (реклама, цветные картинки, оповещения и тд.). Это не голословное утверждение: многие научные исследование подтверждают теорию о лучшем восприятии мозгом чтения бумажных книг, нежели цифровых. К примеру,<text:s/>доктор математических наук из Гарварда Джордан Элленберг в своих<text:s/><text:soft-page-break/>исследованиях показал, что человек гораздо меньше углубляется в чтение электронных книг.</text:p>
      <text:p text:style-name="P78"><text:span text:style-name="T79">Ну и конечно, безликое, безэмоциональное скачивание очередного файла с книжкой несравнимо с радостью о</text:span><text:span text:style-name="T80">т приобретения нового, столь желанного печатного экземпляра. Ещё неповторимый запах страниц и осознание ценности печатной книги — всё это как нельзя лучше подтверждает преимущество «печатного слова» перед цифровым аналогом.</text:span><text:span text:style-name="T81"><text:line-break/></text:span><text:span text:style-name="T82">Какое будущее у печатных книг?</text:span></text:p>
      <text:p text:style-name="P83"><text:span text:style-name="T84">Действительность такова, что многие читатели по-настоящему боятся того, что печатные издания исчезнут, а вместе с ними —</text:span><text:span text:style-name="T85"> </text:span><text:span text:style-name="T86"><text:s/>и старые, всем привычные книги.</text:span></text:p>
      <text:p text:style-name="P87">Согласно различным исследованиям, чтение электронного текста может пагубно сказаться на том, как наш мозг реагирует на него, в том числе на понимание, фокусирование и способность удерживать внимание на деталях, таких как содержание текста и поочередность действий. Еще большее опасение вызывает тот факт, что такое чтение может развить мозг лишь в качестве вместилища для информации, при этом орган не будет способен на аналитическую и критическую форму мышления.</text:p>
      <text:p text:style-name="P88">Основная проблема состоит в том, что все эти исследования далеки от научно обоснованного факта. Существуют точно такие же исследования, которые подтверждают обратную взаимосвязь. Поэтому такую информацию часто используют в борьбе двух воинствующих лагерей: печатного и электронного текста.</text:p>
      <text:p text:style-name="P89">Электронные книги порой оказывают обратное влияние на развитие детей. Так, детские книги часто сопровождаются изображениями, анимацией и звуковыми эффектами. Если все эти дополнения произведены в правильном формате, такая электронная книга станет отличным путеводителем для малыша: он будет лучше понимать трудные части текста при наличии наглядного материала.</text:p>
      <text:soft-page-break/>
      <text:p text:style-name="P90"><text:s/>Несмотря на эти особенности, электронные книги есть и будут в нашей жизни - современные люди отдают предпочтение прогрессу. Они убеждены, что удобнее пользоваться компактным и современным устройством с гарнитурой, чем таскать с собой несколько потрепанных книг, да еще и аудиоплеер.</text:p>
      <text:p text:style-name="P91">Конечно, как и электронные ресурсы, бумажные книги имеют свои преимущества и недостатки: выбирать устройство для считывания информации нужно исходя из личных предпочтений и возможностей - если вы любите подержать в руках настоящую полиграфическую книгу, не отказывайте себе в удовольствии!</text:p>
      <text:p text:style-name="P92">Малоизвестные факты о пользе чтения:</text:p>
      <text:p text:style-name="P93">- Начитанность напрямую связана с финансовым благополучием. Только 4% людей с высоким уровнем грамотности живут в бедности. В то же время 43% тех, кто читает мало или вообще не берет книги в руки, живут ниже прожиточного минимума.</text:p>
      <text:p text:style-name="P94">- Нейрофизиолог Дейвид Льюис обнаружил, что шесть минут ежедневного чтения достаточно, чтобы снизить уровень стресса на 70 процентов. Это более эффективно, чем прослушивание музыки или прогулка.</text:p>
      <text:p text:style-name="P95"><text:span text:style-name="T96">- Американский исследователь Роберт Уилсон в течение 6 лет наблюдал группу из 294 долгожителей (средний возраст 89 лет). После смерти мозг каждого добровольца подвергался аутопсии, медики искали признаки деменции - старческого слабоумия. Выяснилось, что<text:s/></text:span><text:span text:style-name="T97">среди тех, кто читал и писал больше среднего, снижение умственных способностей шло на 32 % медленнее, чем у сверстников. У тех же, кто не интересовался книгами, болезнь Альцгеймера прогрессировала на 50 % быстрее, чем обыч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ОРОКОНОЖКА</dc:creator>
    <meta:creation-date>2017-10-20T23:40:00Z</meta:creation-date>
    <dc:date>2019-11-25T17:30:00Z</dc:date>
    <meta:template xlink:href="Normal" xlink:type="simple"/>
    <meta:editing-cycles>3</meta:editing-cycles>
    <meta:editing-duration>PT720S</meta:editing-duration>
    <meta:document-statistic meta:page-count="5" meta:paragraph-count="16" meta:word-count="1244" meta:character-count="8324" meta:row-count="59" meta:non-whitespace-character-count="7096"/>
  </office:meta>
</office:document-meta>
</file>