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T1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тношения родителей и УДОД должны строиться на партнерской основе, взаимопонимании и взаимоуважении.</text:p>
      <text:p text:style-name="P2">Педагогический коллектив сегодня ищет любые возможности и средства для того, чтобы помочь семье, оказать психолого-педагогическую помощь, научить воспитывать ребенка. Это может осуществляться путем использования разнообразных программ совместной деятельности детей и родителей, возрождения системы родительского всеобуча (лектории, семинары, консультации и др.), семейных праздников, клубов, собраний,открытых уроков и тд.</text:p>
      <text:p text:style-name="P2"><text:s text:c="3"/>Педагоги, выстраивая свои отношения с родителями, должны всегда помнить, что именно семья формирует у ребенка нравственность, определяет его жизненные ориентиры, наделяет запасом жизненных сил, душевных и духовных. Говоря о духовном воспитании, о духовной общности, которые, в первую очередь, должны формироваться в семье, необходимо помнить о том, что именно общение с ребенком дарит ему и родителям удивительное чувство взаимопонимания и любви. Родители несут ответственность за воспитание своих детей, но при этом важно наладить тесное сотрудничество между УДОД и семьей, поскольку воспитательная среда включает в себя также и родителей. До тех пор, пока они стоят в стороне от УДОД и не поддерживают прямых контактов с ней, УДОД не имеет возможности воспользоваться их социальными ресурсами для формирования воспитательной среды и образца человеческих ценностей за ее стенами. В ситуации, когда пример больших по численности семей играет все меньшую роль в жизни подрастающего поколения и когда средства массовой информации заполнили пустоты, образовавшиеся в результате активного ухода обоих родителей в производственную жизнь, когда «институт бабушек» перестал играть важную роль в воспитании детей, требуется осознанная мобилизация усилий всех родителей, направляемых на совершенствование социальной и нормообразующей среды, окружающей УДОД и обучающихся. Сегодня многие достаточно стабильно действующие педагогические коллективы УДОД, ставящие задачу создания воспитательных систем, делают все для того, чтобы не только ученики хорошо знали друг друга, но и родители были знакомы друг с другом и знали при этом каждого ребенка. Это крайне необходимо, если они хотят выработать единые педагогические требования к оценке деятельности и поведения детей и подростков на основе гуманистических подходов к воспитанию.</text:p>
      <text:p text:style-name="P2"><text:s text:c="5"/>Семья - такой тонкий и особый организм, который способен не только защитить ребенка от бед и неудач, от несовершенства окружающего мира, но и дать ему тот нравственный стержень, ту духовную опору, которая и обеспечит ему душевное здоровье, спокойный и уравновешенный характер, радостное восприятие жизни, творческое отношение к любимому делу.</text:p>
      <text:p text:style-name="P2">Иными словами, первоначально ребенок осваивает всю систему социальных норм и правил через поведение родителей, подражание им, через внушение, через родительскую любовь. Этому процессу способствует то, что ребенок, как <text:soft-page-break/>правило, стремится отождествить (идентифицировать) себя с родителями, которые в реальном процессе общения с ребенком используют поощрение и наказание, одобрение и неодобрение и т. п.</text:p>
      <text:p text:style-name="P2"><text:s text:c="6"/>Ценность семьи и семейного образа жизни все еще остается для россиян высокой. В ходе многочисленных исследований большинство опрошенных подчеркивают преимущества семейного образа жизни. Семья является уникальным социальным институтом, посредником между индивидуумом и обществом, транслятором фундаментальных духовно-нравственных ценностей от поколения к поколению. В ней заключен мощный потенциал воздействия на процессы общественного развития, воспроизводства рабочей силы, становления гражданских отношений. Семья имеет консолидирующее значение, противостоит социальному противоборству и напряженности.</text:p>
      <text:p text:style-name="P3"><text:span text:style-name="T1"><text:s text:c="6"/>Радикальные реформы в политике, экономике и социальной сфере не могли не сказаться на умонастроениях и духовных запросах россиян, их социокультурной деятельности. Дух демократизма, личной свободы, постепенно проникает и в семью. В весьма напряженной социально-</text:span> <text:span text:style-name="T1">психологической атмосфере, свойственной большинству семей, стали проявляться некоторые положительные тенденции: формируется осознанное желание родителей иметь ребенка независимо от материальных условий. Претерпевает изменения традиционное распределение семейных ролей. Более выраженной становится тенденция к равенству и партнерству супругов, к расширению участия несовершеннолетних детей в экономической жизни семьи и принятии решений. Значительное влияние на формирование негативных тенденций в детской и подростковой среде оказывает кино-, теле- и видеопродукция, поставляемая на российский рынок западными производителями, и ее неразборчивое использование. Поэтому очень остро стоит вопрос об информационной безопасности семьи и детского населения. Социальные, нравственные качества детей формируются по образу и подобию того, что они слышат и видят, сознают и переживают, погружаясь в конкретную социокультурную среду. Продолжают создаваться фильмы, телепередачи, Интернет-сайты, которые идут вразрез с принятыми мировым сообществом Декларацией о правах ребенка, Конвенцией о правах ребенка и другими документами и принципами ООН. К сожалению, анализ создаваемой мировой кино- и видео- продукции, а также мониторинг кинопоказа по основным каналам телевещания убедительно показывают, что продолжается нарушение прав ребенка. Все это еще раз убеждает нас в том, что культура и общество могут донести свои идеалы, свои нравственные требования только через авторитет родителей, через их воспитательные и психологические воздействия, так как первым образцом, первым эталоном поведения для детей являются родители или лица, непосредственно общающиеся с детьми. Они выступают как полномочные представители общества и морали, господствующей в данной социокультурной среде. Сегодня необходимо констатировать, что ребенок нужен только семье и школе. Именно они по-настоящему озабочены его проблемами, его будущим, ищут выход. Позитивные изменения, отвечающие </text:span><text:soft-page-break/><text:span text:style-name="T1">интересам детей, способствующие их воспитанию и личностному развитию, </text:span><text:span text:style-name="T1">происходят лишь там, где педагогические коллективы объединяют свои профессиональные усилия с родительской общественностью, способствуют культурному и духовному развитию семей, содействуют укреплению взаимопонимания между родителями и детьми.</text:span></text:p>
      <text:p text:style-name="P2"><text:s text:c="5"/>Педагогические коллективы многих образовательных учреждений осознали, что падение нравственности и рост правонарушений среди несовершеннолетних невозможно остановить без укрепления связи с семьей, повышения ее педагогической культуры на основе дифференцированного подхода к семье, поиска разнообразных форм и методов индивидуальной работы с родителями. Положительные результаты, как правило, получают те образовательные учреждения, где глубоко и систематически изучаются семьи учащихся, деликатно и с уважением относятся к родителям и детям, максимально используют воспитательный потенциал семьи с учетом типа и вида учебного заведения. Развивается активная и целенаправленная работа педагогических коллективов по возрождению национальных традиций в семейном и общественном воспитании, привлечению родителей к участию в совместных делах с детьми и педагогами, обращению к семейным истокам и исторической памяти семей. Родители несут ответственность за воспитание своих детей, но при этом важно наладить тесное сотрудничество между УДОД и семьей, поскольку воспитательная среда включает в себя также и родителей. До тех пор, пока они стоят в стороне от УДОД и не поддерживают прямых контактов с ней, УДОД не имеет возможности воспользоваться их социальными ресурсами для формирования воспитательной среды и образца человеческих ценностей за ее стенами. В ситуации, когда пример больших по численности семей играет все меньшую роль в жизни подрастающего поколения и когда средства массовой информации заполнили пустоты, образовавшиеся в результате активного ухода обоих родителей в производственную жизнь, <text:s/>требуется осознанная мобилизация всех усилий, направляемых на совершенствование социальной и нормообразующей среды, окружающей УДОД и обучающихс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0T09:21:53.86</meta:creation-date>
    <dc:date>2018-01-30T09:33:11.50</dc:date>
    <meta:editing-duration>PT8M12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3" meta:paragraph-count="8" meta:word-count="1003" meta:character-count="7989"/>
  </office:meta>
</office:document-meta>
</file>