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28pt" style:font-size-asian="28pt" style:font-size-complex="28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8pt" fo:letter-spacing="normal" fo:font-style="normal" fo:font-weight="bold" style:font-size-asian="28pt" style:font-size-complex="28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32pt" fo:letter-spacing="normal" fo:font-style="italic" fo:font-weight="bold" style:font-size-asian="32pt" style:font-style-asian="italic" style:font-size-complex="32pt" style:font-style-complex="italic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4pt" fo:letter-spacing="normal" fo:font-style="italic" fo:font-weight="bold" style:font-size-asian="24pt" style:font-style-asian="italic" style:font-size-complex="24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size-complex="14pt" style:font-style-complex="italic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6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style-complex="italic"/>
    </style:style>
    <style:style style:name="T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font-size="24pt" fo:letter-spacing="normal" fo:font-style="normal" fo:font-weight="bold" style:font-size-asian="24pt" style:font-size-complex="24pt"/>
    </style:style>
    <style:style style:name="T9" style:family="text">
      <style:text-properties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etter-spacing="normal" fo:font-style="italic" fo:font-weight="normal" style:font-weight-asian="normal" style:font-weight-complex="normal"/>
    </style:style>
    <style:style style:name="T11" style:family="text">
      <style:text-properties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letter-spacing="normal" fo:font-style="italic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24" style:family="text">
      <style:text-properties fo:font-size="15pt" fo:font-weight="normal" fo:background-color="transparent" style:font-size-asian="15pt" style:font-size-complex="15pt"/>
    </style:style>
    <style:style style:name="T25" style:family="text">
      <style:text-properties fo:font-size="15pt" fo:background-color="#ffffff" style:font-size-asian="15pt" style:font-size-complex="15pt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Сценарий </text:p>
      <text:p text:style-name="P15">новогоднего праздника </text:p>
      <text:p text:style-name="P15">для детей старшей группы </text:p>
      <text:p text:style-name="P5"><text:span text:style-name="T2">«</text:span><text:span text:style-name="T8">Волшебная сказка в Старый - Новый год</text:span><text:span text:style-name="T2">»</text:span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3"><text:span text:style-name="Strong_20_Emphasis"><text:span text:style-name="T24"><text:s text:c="14"/></text:span></text:span></text:p>
      <text:p text:style-name="P33"><text:span text:style-name="Strong_20_Emphasis"><text:span text:style-name="T24"/></text:span></text:p>
      <text:p text:style-name="P33"><text:span text:style-name="Strong_20_Emphasis"><text:span text:style-name="T24"><text:s text:c="13"/></text:span></text:span><text:span text:style-name="Strong_20_Emphasis"><text:span text:style-name="T24"><text:s/></text:span></text:span><text:span text:style-name="Strong_20_Emphasis"><text:span text:style-name="T25">Автор:</text:span></text:span><text:span text:style-name="Strong_20_Emphasis"><text:span text:style-name="T24"> Воспитатель <text:s/>МБОУ «Икрянинская НОШ» <text:s/>Кузьмина М.Г.</text:span></text:span></text:p>
      <text:p text:style-name="P6"><text:soft-page-break/><text:span text:style-name="T14">Цель: </text:span><text:line-break/>Доставить детям радость воспоминаний о прошедших новогодних праздниках, эстетическое наслаждение, дать возможность по-новому использовать знакомые навыки.</text:p>
      <text:p text:style-name="P21"><text:span text:style-name="T14">Задачи</text:span>: <text:line-break/>воспитание чувства прекрасного , чувства товарищества, сопереживания; <text:line-break/>закрепление навыков песенного, танцевального, игрового творчества, новогоднего репертуара; <text:line-break/>развитие коммуникативной сферы детей и навыков музыкального исполнительства.</text:p>
      <text:p text:style-name="P2"/>
      <text:p text:style-name="P8"/>
      <text:p text:style-name="P8">Ход мероприятия</text:p>
      <text:p text:style-name="P7">Под музыку дети входят в зал и встают в хоровод вокруг ёлки.</text:p>
      <text:p text:style-name="P30">Ведущий</text:p>
      <text:p text:style-name="P19">Есть любимый всеми праздник -</text:p>
      <text:p text:style-name="P19">Старый Новый Год!</text:p>
      <text:p text:style-name="P19">Он подарками нас дразнит,</text:p>
      <text:p text:style-name="P19">Счастье в дом несёт!</text:p>
      <text:p text:style-name="P19"><text:span text:style-name="T20">1 реб</text:span>:</text:p>
      <text:p text:style-name="P19">Мы с тобою праздник этот</text:p>
      <text:p text:style-name="P19">Встретим в январе.</text:p>
      <text:p text:style-name="P19">Будет пусть сверкать огнями</text:p>
      <text:p text:style-name="P19">Ёлка детворе!</text:p>
      <text:p text:style-name="P19"><text:span text:style-name="T20">2 реб</text:span>:</text:p>
      <text:p text:style-name="P19">Все отметим этот праздник</text:p>
      <text:p text:style-name="P19">Мы в кругу друзей,</text:p>
      <text:p text:style-name="P19">Пусть сегодня в нашем зале</text:p>
      <text:p text:style-name="P19">Будет веселей!</text:p>
      <text:p text:style-name="P24">Песня</text:p>
      <text:p text:style-name="P32">3реб:</text:p>
      <text:p text:style-name="P19">Как красиво в нашем зале-</text:p>
      <text:p text:style-name="P19">Словно в сказку мы попали</text:p>
      <text:p text:style-name="P19">Всё сверкает и поёт</text:p>
      <text:p text:style-name="P19">Здравствуй, Старый - Новый год!</text:p>
      <text:p text:style-name="P26">Танец — песня <text:s/>«Ёлки - иголки»</text:p>
      <text:p text:style-name="P36"><text:span text:style-name="T21">Дети садятся на стульчики</text:span></text:p>
      <text:p text:style-name="P19"><text:span text:style-name="T19">Ведущий</text:span><text:span text:style-name="T15">:</text:span> </text:p>
      <text:p text:style-name="P19">Под Новый год случаются повсюду чудеса,</text:p>
      <text:p text:style-name="P19">И в нашем зале слышатся всех сказок голоса.</text:p>
      <text:p text:style-name="P19">Готовы к встрече с волшебством? (да)</text:p>
      <text:p text:style-name="P19">Тогда мы начинаем,</text:p>
      <text:p text:style-name="P19"/>
      <text:p text:style-name="P19"><text:soft-page-break/>И в сказку новогоднюю</text:p>
      <text:p text:style-name="P19">Мы с вами попадаем… (<text:span text:style-name="T21">свет гаснет</text:span>)</text:p>
      <text:p text:style-name="P19">Тише, тише, свет погас-</text:p>
      <text:p text:style-name="P19">Наступил волшебный час.</text:p>
      <text:p text:style-name="P19">Вечерняя звезда зажглась,</text:p>
      <text:p text:style-name="P19">Лесная сказка началась.</text:p>
      <text:p text:style-name="P2"><text:span text:style-name="T10">(</text:span><text:span text:style-name="T12">На сцене избушка Бабы Яги. За столом Баба Яга, на лавке спит кот Васька</text:span><text:span text:style-name="T10">)</text:span><text:line-break/><text:span text:style-name="T4">Баба Яга</text:span><text:line-break/><text:span text:style-name="T3">Надоело здесь сидеть</text:span><text:line-break/><text:span text:style-name="T3">Да в окошко всё глядеть.</text:span><text:line-break/><text:span text:style-name="T3">Триста лет сижу, гляжу,</text:span><text:line-break/><text:span text:style-name="T3">Ничего не нахожу.</text:span><text:line-break/><text:span text:style-name="T3">Хоть бы в гости кто зашёл,</text:span><text:line-break/><text:span text:style-name="T3">Я тогда б накрыла стол.</text:span><text:line-break/>Всё <text:span text:style-name="T3">одна. Обидно. Вот.</text:span><text:line-break/><text:span text:style-name="T3">Ну-ка, яблочко на блюдце,</text:span><text:line-break/><text:span text:style-name="T3">Покажи кто как живёт <text:s text:c="3"/></text:span><text:span text:style-name="T7">(</text:span><text:span text:style-name="T6">смотр</text:span><text:span text:style-name="T11">ит в блюдце</text:span><text:span text:style-name="T9">)</text:span><text:line-break/><text:span text:style-name="T3">Вижу быстрый хоровод,</text:span><text:line-break/><text:span text:style-name="T3">Праздник Старый - Новый год.</text:span><text:line-break/><text:span text:style-name="T3">А меня не пригласили –</text:span><text:line-break/><text:span text:style-name="T3">До чего же не везёт!</text:span><text:line-break/><text:span text:style-name="T3">Не позвали? Не беда.</text:span><text:line-break/><text:span text:style-name="T3">Я сама приду туда.</text:span><text:line-break/><text:span text:style-name="T3">Я красива, я нарядна,</text:span><text:line-break/><text:span text:style-name="T3">Я бабуля хоть куда <text:s text:c="3"/>(</text:span><text:span text:style-name="T6">с</text:span><text:span text:style-name="T11">мотрит в зеркало, что-то ищет)</text:span><text:line-break/><text:span text:style-name="T4">Баба Яга</text:span><text:line-break/><text:span text:style-name="T3">Хорошо, что спохватилась.</text:span><text:line-break/><text:span text:style-name="T3">Но куда же она скрылась?</text:span><text:line-break/><text:bookmark text:name="559190"/><text:span text:style-name="T4">Кот</text:span><text:line-break/><text:span text:style-name="T3">Аль куда-то собралась?</text:span><text:line-break/><text:span text:style-name="T4">Баба Яга</text:span><text:line-break/><text:span text:style-name="T3">Не мешай сейчас мне, Вась.</text:span><text:line-break/><text:span text:style-name="T3">Звезду свою я потеряла.</text:span><text:line-break/><text:span text:style-name="T3">Вроде тут вчера лежала.</text:span><text:line-break/><text:span text:style-name="T3">Ты не брал?</text:span><text:line-break/><text:span text:style-name="T4">Кот</text:span><text:line-break/><text:span text:style-name="T3">Зачем? Не брал.</text:span><text:line-break/><text:span text:style-name="T3">И давненько не видал.</text:span><text:line-break/><text:span text:style-name="T3">Не иначе потеряла,</text:span><text:line-break/><text:span text:style-name="T3">Когда лесом пролетала.</text:span><text:line-break/><text:span text:style-name="T3">Неприлично вам, мадам,</text:span><text:line-break/><text:span text:style-name="T3">Шастать нынче по лесам.</text:span><text:line-break/></text:p>
      <text:p text:style-name="P2"><text:soft-page-break/><text:span text:style-name="T4">Баба Яга</text:span><text:line-break/><text:span text:style-name="T3">И не шастать, а летать!</text:span><text:line-break/><text:span text:style-name="T3">Хватит без толку болтать.</text:span><text:line-break/><text:span text:style-name="T3">Собирайся и идём,</text:span><text:line-break/><text:span text:style-name="T3">На празднике звезду возьмём.</text:span><text:line-break/><text:span text:style-name="T4">Ведущий</text:span><text:line-break/><text:span text:style-name="T3">Баба Яга, ты зачем пожаловала к нам на праздник? Уж не испортить ли его нам собралась?</text:span><text:line-break/><text:span text:style-name="T4">Баба Яга</text:span><text:line-break/><text:span text:style-name="T3">Очень мне нужен ваш праздник. Звезду я свою потеряла. </text:span><text:line-break/><text:span text:style-name="T3">Вот решила у вас взять.</text:span><text:line-break/><text:span text:style-name="T4">Ведущий</text:span><text:line-break/><text:span text:style-name="T3">А мы тебе её не отдадим, она нам самим нужна. Ведь у нас праздник!</text:span><text:line-break/><text:span text:style-name="T4">Баба Яга</text:span><text:line-break/><text:span text:style-name="T3">Ну что ж, если поиграете со мной, повеселите меня, так и быть, не заберу у вас звезду.</text:span><text:line-break/><text:bookmark text:name="559192"/><text:span text:style-name="T20">Ведущий:</text:span><text:line-break/>Ну ч<text:span text:style-name="T3">то же <text:s/>делать? Придётся играть! </text:span><text:line-break/><text:span text:style-name="T4">Кот</text:span><text:line-break/><text:span text:style-name="T3">Вот это я люблю. Будем веселиться.</text:span><text:line-break/><text:span text:style-name="T2">Игры-соревнования</text:span><text:line-break/><text:span text:style-name="T4">Баба Яга</text:span><text:line-break/><text:span text:style-name="T3">Ай спасибо, благодать!</text:span><text:line-break/><text:span text:style-name="T3">Готова всех расцеловать!</text:span><text:line-break/><text:bookmark text:name="559193"/><text:span text:style-name="T4">Кот</text:span><text:line-break/><text:span text:style-name="T3">Вот ещё,что за нежности (фырчит)</text:span><text:line-break/><text:span text:style-name="T4">Баба Яга</text:span><text:line-break/><text:span text:style-name="T3">Не фырчи Василий-кот,</text:span><text:line-break/><text:span text:style-name="T3">Всё ж нынче Старый - Новый год!</text:span><text:line-break/><text:span text:style-name="T3">И в благодарность мы с котом </text:span><text:line-break/>Про Чудо — Юдо вам <text:span text:style-name="T3">споём!</text:span><text:line-break/><text:bookmark text:name="559194"/><text:span text:style-name="T4">Кот</text:span><text:line-break/><text:span text:style-name="T3">Только чур, вы не зевайте,</text:span><text:line-break/><text:span text:style-name="T3">Дружно танцуйте и нам подпевайте.</text:span><text:line-break/><text:span text:style-name="T16">Песня — танец <text:s/>«Чудо - Юдо»</text:span><text:line-break/><text:span text:style-name="T4">Ведущий</text:span></text:p>
      <text:p text:style-name="P7">Ну какие же вы молодцы! </text:p>
      <text:p text:style-name="P7">Повеселили нас <text:s/>от души!</text:p>
      <text:p text:style-name="P10"><text:span text:style-name="T26">(</text:span><text:span text:style-name="T27">у Бабы Яги звонит телефон- разговор со Змей <text:s/>Горынычем)</text:span></text:p>
      <text:p text:style-name="P12"/>
      <text:p text:style-name="P10"/>
      <text:p text:style-name="P10"/>
      <text:p text:style-name="P10"/>
      <text:p text:style-name="P10"><text:soft-page-break/>Баба Яга:</text:p>
      <text:p text:style-name="P9">Хорошо, Змеюшка сейчас прилечу на своей метле и тебе погадаю)</text:p>
      <text:p text:style-name="P10">Кот и Баба Яга:</text:p>
      <text:p text:style-name="P6">Ну всё! Нам с котом уже пора!</text:p>
      <text:p text:style-name="P9">Ждут нас неотложные дела!</text:p>
      <text:p text:style-name="P9">За всё спасибо, детвора!</text:p>
      <text:p text:style-name="P9">Зовите в гости нас всегда!</text:p>
      <text:p text:style-name="P11">Кот и Баба Яга убегают, в зал на палочке забегает Кощей (замёрз - весь трясётся, ищет кого-то)</text:p>
      <text:p text:style-name="P6"><text:span text:style-name="T20">Ведущий</text:span>:</text:p>
      <text:p text:style-name="P16">Здравствуй, Уважаемый Кощей! Ты кого-то ищешь?</text:p>
      <text:p text:style-name="P31">Кощей:</text:p>
      <text:p text:style-name="P20">Да! Подругу свою-Бабу Ягу. У неё волшебное зеркальце <text:s/>есть, а на старый Новый-год гадать можно-хочу про суженную свою узнать-где живёт и как звать?</text:p>
      <text:p text:style-name="P31">Ведущий:</text:p>
      <text:p text:style-name="P20">Да была здесь недавно Баба Яга со своим котом-играла с нами и танцевала.</text:p>
      <text:p text:style-name="P28">Она к Змей Горынычу полетела,вроде погадать ему сегодня надо.</text:p>
      <text:p text:style-name="P20"><text:span text:style-name="T20">Кощей</text:span>:</text:p>
      <text:p text:style-name="P20">Я её значит полдня ищу, замёрз весь, думал она мне погадает, а она танцует, веселится...а я? Со мной никто не танцует ( замёрз,плачет)</text:p>
      <text:p text:style-name="P20"><text:span text:style-name="T20">Ведущий</text:span>:</text:p>
      <text:p text:style-name="P20">Не расстраивайся Кощей</text:p>
      <text:p text:style-name="P20">Мы приглашаем <text:s/>тебя в наш весёлый хоровод!</text:p>
      <text:p text:style-name="P20">Разойдитесь шире – шире,</text:p>
      <text:p text:style-name="P20">Начинаем дружный пляс!</text:p>
      <text:p text:style-name="P20">Кто замёрз у нас на ёлке,</text:p>
      <text:p text:style-name="P20">Тот согреется сейчас!</text:p>
      <text:p text:style-name="P25">Танец <text:s/>«Огоньки - фонарики»</text:p>
      <text:p text:style-name="P20"><text:span text:style-name="T20">Кощей</text:span><text:span text:style-name="T22"> <text:s text:c="3"/>(</text:span><text:span text:style-name="T23">садится на пол</text:span><text:span text:style-name="T22"> <text:s/>)</text:span></text:p>
      <text:p text:style-name="P20">Ох, устал, ох устал!</text:p>
      <text:p text:style-name="P20">Я давно так не плясал!</text:p>
      <text:p text:style-name="P20">Чуть не вывихнул я ногу!</text:p>
      <text:p text:style-name="P20">Отдохну сейчас немного!</text:p>
      <text:p text:style-name="P20">Впрочем, не буду отдыхать!</text:p>
      <text:p text:style-name="P20">Хочу ещё я поиграть!</text:p>
      <text:p text:style-name="P27">Игра </text:p>
      <text:p text:style-name="P29"><text:span text:style-name="T13">Кощей</text:span>:</text:p>
      <text:p text:style-name="P23">Ох согрели вы меня</text:p>
      <text:p text:style-name="P23">Ох спасибо, детвора! ( <text:span text:style-name="T18">убегает</text:span> )</text:p>
      <text:p text:style-name="P3"><text:span text:style-name="T5">Ведущий</text:span><text:span text:style-name="T1">:</text:span></text:p>
      <text:p text:style-name="P7">До свидания, Кощей. Желаем в Новом году встретить свою суженную-ряженную. До новых встреч!</text:p>
      <text:p text:style-name="P2"><text:soft-page-break/><text:span text:style-name="T4">Ведущий</text:span><text:line-break/>Ой! Кто-то к нам ещё спешит (забегает лисичка)</text:p>
      <text:p text:style-name="P4"/>
      <text:p text:style-name="P2"><text:span text:style-name="T20">Лисичка</text:span>:</text:p>
      <text:p text:style-name="P6">А здесь праздник Старый — Новый год <text:s/>группа №3 встречает?</text:p>
      <text:p text:style-name="P2"><text:span text:style-name="T5">Ведущий</text:span><text:span text:style-name="T3">:</text:span></text:p>
      <text:p text:style-name="P6">Да, лисичка здесь.</text:p>
      <text:p text:style-name="P2"><text:span text:style-name="T5">Лисичка</text:span><text:span text:style-name="T3">:</text:span></text:p>
      <text:p text:style-name="P6">Вам письмо от Деда Мороза ( <text:span text:style-name="T18">отдаёт письмо</text:span>)</text:p>
      <text:p text:style-name="P18"/>
      <text:p text:style-name="P17"><text:span text:style-name="T20">Ведущий</text:span> <text:s/>читает письмо:</text:p>
      <text:p text:style-name="P17">Поздравляю, поздравляю,<text:line-break/>С Новым годом вас друзья.<text:line-break/>Старый — Новый год сегодня,<text:line-break/>Дарит детям чудеса.</text:p>
      <text:p text:style-name="P22">Пусть у каждого ребёнка,<text:line-break/>Все исполнятся мечты.<text:line-break/>Про помощников из снега </text:p>
      <text:p text:style-name="P22">Мой мультфильм ты посмотри!<text:line-break/><text:span text:style-name="T16">Просмотр мультфильма «Школа <text:s/>Снеговиков. Дед Мороз из Дедморозовки»</text:span></text:p>
      <text:p text:style-name="P6"><text:span text:style-name="T20">Ведущий</text:span>:</text:p>
      <text:p text:style-name="P6">Ещё раз всех поздравляем: счастья,радости желаем.<text:line-break/>Чтоб росли вы и умнели, веселились, песни пели!<text:line-break/>Чтоб всегда звенел ваш смех!<text:line-break/>С Новым годом всех, всех, всех! </text:p>
      <text:p text:style-name="P2"/>
      <text:p text:style-name="P2"/>
      <text:p text:style-name="P2"/>
      <text:p text:style-name="P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Кузьмина</meta:initial-creator>
    <meta:creation-date>2018-01-08T15:16:45.53</meta:creation-date>
    <dc:date>2018-02-09T04:34:39.64</dc:date>
    <dc:creator>Марина Кузьмина</dc:creator>
    <meta:editing-duration>PT6H51M15S</meta:editing-duration>
    <meta:editing-cycles>42</meta:editing-cycles>
    <meta:generator>OpenOffice/4.1.2$Win32 OpenOffice.org_project/412m3$Build-9782</meta:generator>
    <meta:document-statistic meta:table-count="0" meta:image-count="0" meta:object-count="0" meta:page-count="6" meta:paragraph-count="102" meta:word-count="846" meta:character-count="5152"/>
  </office:meta>
</office:document-meta>
</file>