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5182CE58.jpg"/>
  <manifest:file-entry manifest:media-type="image/jpeg" manifest:full-path="Pictures/10000000000003C0000002D0D8674BC4.jpg"/>
  <manifest:file-entry manifest:media-type="image/jpeg" manifest:full-path="Pictures/10000000000003200000025864F1808A.jpg"/>
  <manifest:file-entry manifest:media-type="image/jpeg" manifest:full-path="Pictures/100000000000040000000300D003A51F.jpg"/>
  <manifest:file-entry manifest:media-type="image/jpeg" manifest:full-path="Pictures/1000000000000320000002587BBE5124.jpg"/>
  <manifest:file-entry manifest:media-type="image/jpeg" manifest:full-path="Pictures/10000000000003C0000002D040607B61.jpg"/>
  <manifest:file-entry manifest:media-type="image/jpeg" manifest:full-path="Pictures/1000000000000400000002FFA1465265.jpg"/>
  <manifest:file-entry manifest:media-type="image/png" manifest:full-path="Pictures/10000000000000200000002000309F1C.png"/>
  <manifest:file-entry manifest:media-type="image/jpeg" manifest:full-path="Pictures/1000000000000400000002FF81AB347E.jpg"/>
  <manifest:file-entry manifest:media-type="image/jpeg" manifest:full-path="Pictures/100000000000047E000003603511EA19.jpg"/>
  <manifest:file-entry manifest:media-type="image/jpeg" manifest:full-path="Pictures/1000000000000400000002FFF756F2C4.jpg"/>
  <manifest:file-entry manifest:media-type="image/jpeg" manifest:full-path="Pictures/1000000000000280000001688EB773F6.jpg"/>
  <manifest:file-entry manifest:media-type="image/jpeg" manifest:full-path="Pictures/1000000000000280000001E0B7E9CBEB.jpg"/>
  <manifest:file-entry manifest:media-type="image/jpeg" manifest:full-path="Pictures/10000000000002D00000021CDAC8B145.jpg"/>
  <manifest:file-entry manifest:media-type="image/jpeg" manifest:full-path="Pictures/100000000000032000000258B4BB533D.jpg"/>
  <manifest:file-entry manifest:media-type="image/jpeg" manifest:full-path="Pictures/10000000000003C0000002D0DFAA9836.jpg"/>
  <manifest:file-entry manifest:media-type="image/jpeg" manifest:full-path="Pictures/100000000000032000000258CC8532FF.jpg"/>
  <manifest:file-entry manifest:media-type="image/jpeg" manifest:full-path="Pictures/10000000000003C0000002D05568B8C2.jpg"/>
  <manifest:file-entry manifest:media-type="image/jpeg" manifest:full-path="Pictures/1000000000000400000003009CF23695.jpg"/>
  <manifest:file-entry manifest:media-type="image/jpeg" manifest:full-path="Pictures/10000000000003C0000002D07CCF27AE.jpg"/>
  <manifest:file-entry manifest:media-type="image/jpeg" manifest:full-path="Pictures/10000000000003C0000002D043180C08.jpg"/>
  <manifest:file-entry manifest:media-type="image/jpeg" manifest:full-path="Pictures/10000000000003C0000002D00AACDA0B.jpg"/>
  <manifest:file-entry manifest:media-type="image/jpeg" manifest:full-path="Pictures/10000000000003C0000002D07F9B3590.jpg"/>
  <manifest:file-entry manifest:media-type="image/jpeg" manifest:full-path="Pictures/1000000000000400000002FF98793D65.jpg"/>
  <manifest:file-entry manifest:media-type="image/jpeg" manifest:full-path="Pictures/10000000000004000000030042C673C3.jpg"/>
  <manifest:file-entry manifest:media-type="image/jpeg" manifest:full-path="Pictures/10000000000003C0000002D0F6086E83.jpg"/>
  <manifest:file-entry manifest:media-type="image/jpeg" manifest:full-path="Pictures/1000000000000400000002FF598CE5FB.jpg"/>
  <manifest:file-entry manifest:media-type="image/jpeg" manifest:full-path="Pictures/100000000000032000000258CC2DF762.jpg"/>
  <manifest:file-entry manifest:media-type="image/jpeg" manifest:full-path="Pictures/10000000000003200000025810E9B464.jpg"/>
  <manifest:file-entry manifest:media-type="image/jpeg" manifest:full-path="Pictures/10000000000003C0000002D04537D673.jpg"/>
  <manifest:file-entry manifest:media-type="image/jpeg" manifest:full-path="Pictures/10000000000005000000033BF5930382.jpg"/>
  <manifest:file-entry manifest:media-type="image/jpeg" manifest:full-path="Pictures/1000000000000400000002FFCFA92171.jpg"/>
  <manifest:file-entry manifest:media-type="image/jpeg" manifest:full-path="Pictures/10000000000003200000025845EF6EA6.jpg"/>
  <manifest:file-entry manifest:media-type="image/jpeg" manifest:full-path="Pictures/10000000000003C0000002D0FC21019E.jpg"/>
  <manifest:file-entry manifest:media-type="image/jpeg" manifest:full-path="Pictures/10000000000003C0000002D07E4BF9CF.jpg"/>
  <manifest:file-entry manifest:media-type="image/jpeg" manifest:full-path="Pictures/10000000000002D00000021C10F81E1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85cm" fo:min-width="0cm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контура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3.507cm"/>
    </style:style>
    <style:style style:name="pr2" style:family="presentation" style:parent-style-name="lyt-darkblue-notes">
      <style:graphic-properties draw:fill-color="#ffffff" fo:min-height="11.41cm"/>
    </style:style>
    <style:style style:name="pr3" style:family="presentation" style:parent-style-name="lyt-darkblue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 xml:id="id1" draw:id="id1">
        <office:forms form:automatic-focus="false" form:apply-design-mode="false"/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7cm" svg:height="13.715cm" svg:x="5.098cm" svg:y="5.452cm" presentation:class="graphic">
          <draw:image xlink:href="Pictures/10000000000003C0000002D0DFAA9836.jpg" xlink:type="simple" xlink:show="embed" xlink:actuate="onLoad">
            <text:p/>
          </draw:image>
        </draw:frame>
        <draw:frame draw:style-name="gr2" draw:layer="layout" svg:width="6.6cm" svg:height="5.235cm" svg:x="11.2cm" svg:y="13.6cm">
          <draw:text-box>
            <text:p>У <text:s/><text:span text:style-name="T1">Учитель истории ГБОУ СОШ № 602 г.Санкт-Петербурга <text:s text:c="31"/>Довгешко Анатолий Васильевич <text:s text:c="30"/>2021год <text:s/>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 xml:id="id2" draw:id="id2">
        <office:forms form:automatic-focus="false" form:apply-design-mode="false"/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7cm" svg:height="13.715cm" svg:x="5.098cm" svg:y="5.452cm" presentation:class="graphic">
          <draw:image xlink:href="Pictures/10000000000003C0000002D05568B8C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 xml:id="id3" draw:id="id3">
        <office:forms form:automatic-focus="false" form:apply-design-mode="false"/>
        <draw:frame draw:style-name="gr1" draw:text-style-name="P1" draw:layer="layout" svg:width="21cm" svg:height="16.367cm" svg:x="4.4cm" svg:y="2.8cm" presentation:class="graphic" presentation:user-transformed="true">
          <draw:image xlink:href="Pictures/10000000000003200000025845EF6EA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 xml:id="id4" draw:id="id4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7cm" svg:height="13.715cm" draw:transform="skewX (0.0010471975511964) rotate (-0.00191986217838049) translate (4.8cm 1.248cm)" presentation:class="graphic" presentation:user-transformed="true">
          <draw:image xlink:href="Pictures/10000000000003C0000002D07E4BF9C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 xml:id="id5" draw:id="id5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7cm" svg:height="13.715cm" svg:x="5.098cm" svg:y="5.452cm" presentation:class="graphic">
          <draw:image xlink:href="Pictures/1000000000000320000002587BBE512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 xml:id="id6" draw:id="id6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7cm" svg:height="13.715cm" svg:x="5.098cm" svg:y="5.452cm" presentation:class="graphic">
          <draw:image xlink:href="Pictures/100000000000032000000258CC8532F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 xml:id="id7" draw:id="id7">
        <draw:frame draw:style-name="gr4" draw:text-style-name="P1" draw:layer="layout" svg:width="22cm" svg:height="16.767cm" svg:x="3cm" svg:y="2.4cm" presentation:class="graphic" presentation:user-transformed="true">
          <draw:image xlink:href="Pictures/10000000000004000000030042C673C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 xml:id="id8" draw:id="id8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7cm" svg:height="13.715cm" svg:x="5.098cm" svg:y="5.452cm" presentation:class="graphic">
          <draw:image xlink:href="Pictures/10000000000003C0000002D07F9B359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 xml:id="id9" draw:id="id9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7cm" svg:height="13.715cm" svg:x="5.098cm" svg:y="5.452cm" presentation:class="graphic">
          <draw:image xlink:href="Pictures/10000000000003C0000002D00AACDA0B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 xml:id="id10" draw:id="id10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7cm" svg:height="13.715cm" svg:x="5.098cm" svg:y="5.452cm" presentation:class="graphic">
          <draw:image xlink:href="Pictures/10000000000003C0000002D0FC21019E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 xml:id="id11" draw:id="id11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7cm" svg:height="13.715cm" svg:x="7.6cm" svg:y="4.291cm" presentation:class="graphic" presentation:user-transformed="true">
          <draw:image xlink:href="Pictures/100000000000032000000258B4BB533D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 xml:id="id12" draw:id="id12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6cm" svg:height="13.715cm" svg:x="5.099cm" svg:y="5.452cm" presentation:class="graphic">
          <draw:image xlink:href="Pictures/1000000000000400000003009CF23695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22" draw:style-name="dp1" draw:master-page-name="lyt-darkblue" presentation:presentation-page-layout-name="AL1T1" xml:id="id13" draw:id="id13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6cm" svg:height="13.715cm" svg:x="5.099cm" svg:y="5.452cm" presentation:class="graphic">
          <draw:image xlink:href="Pictures/1000000000000280000001E0B7E9CBEB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 xml:id="id14" draw:id="id14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7cm" svg:height="13.715cm" svg:x="5.098cm" svg:y="5.452cm" presentation:class="graphic">
          <draw:image xlink:href="Pictures/10000000000003C0000002D0F6086E83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 xml:id="id15" draw:id="id15">
        <draw:frame draw:style-name="gr1" draw:text-style-name="P1" draw:layer="layout" svg:width="18.287cm" svg:height="15.367cm" svg:x="5.098cm" svg:y="3.8cm" presentation:class="graphic" presentation:user-transformed="true">
          <draw:image xlink:href="Pictures/10000000000003C0000002D04537D673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15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1" xml:id="id16" draw:id="id16">
        <draw:frame presentation:style-name="pr3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6cm" svg:height="13.715cm" svg:x="5.098cm" svg:y="5.451cm" presentation:class="graphic" presentation:user-transformed="true">
          <draw:image xlink:href="Pictures/10000000000002D00000021CDAC8B145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6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1" xml:id="id17" draw:id="id17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31cm" svg:height="13.715cm" svg:x="5.087cm" svg:y="5.452cm" presentation:class="graphic">
          <draw:image xlink:href="Pictures/1000000000000400000002FF98793D65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17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1" xml:id="id18" draw:id="id18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7cm" svg:height="13.715cm" svg:x="5.098cm" svg:y="5.452cm" presentation:class="graphic">
          <draw:image xlink:href="Pictures/10000000000003C0000002D05182CE58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8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1" xml:id="id19" draw:id="id19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7cm" svg:height="13.715cm" svg:x="5.098cm" svg:y="5.452cm" presentation:class="graphic">
          <draw:image xlink:href="Pictures/10000000000003C0000002D0D8674BC4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19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1" xml:id="id20" draw:id="id20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6cm" svg:height="13.715cm" svg:x="5.099cm" svg:y="5.452cm" presentation:class="graphic">
          <draw:image xlink:href="Pictures/10000000000002D00000021C10F81E1E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20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1" xml:id="id21" draw:id="id21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7cm" svg:height="13.715cm" svg:x="5.098cm" svg:y="5.452cm" presentation:class="graphic">
          <draw:image xlink:href="Pictures/10000000000003200000025864F1808A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21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1T1" xml:id="id22" draw:id="id22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3" draw:layer="layout" svg:width="18.287cm" svg:height="13.715cm" svg:x="6.313cm" svg:y="5.285cm" presentation:class="graphic" presentation:user-transformed="true">
          <draw:image xlink:href="Pictures/10000000000003C0000002D07CCF27AE.jpg" xlink:type="simple" xlink:show="embed" xlink:actuate="onLoad">
            <text:p text:style-name="P1"><text:span text:style-name="T2"><text:s/></text:span></text:p>
          </draw:image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22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1" xml:id="id23" draw:id="id23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21.228cm" svg:height="13.715cm" svg:x="3.628cm" svg:y="5.452cm" presentation:class="graphic">
          <draw:image xlink:href="Pictures/10000000000005000000033BF5930382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23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1T1" xml:id="id24" draw:id="id24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31cm" svg:height="13.715cm" svg:x="5.087cm" svg:y="5.452cm" presentation:class="graphic">
          <draw:image xlink:href="Pictures/1000000000000400000002FFF756F2C4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24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1T1" xml:id="id25" draw:id="id25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24.369cm" svg:height="13.707cm" svg:x="2.057cm" svg:y="5.456cm" presentation:class="graphic">
          <draw:image xlink:href="Pictures/1000000000000280000001688EB773F6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25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1T1" xml:id="id26" draw:id="id26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55cm" svg:height="13.715cm" svg:x="5.114cm" svg:y="5.452cm" presentation:class="graphic">
          <draw:image xlink:href="Pictures/100000000000047E000003603511EA19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26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1T1" xml:id="id27" draw:id="id27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7cm" svg:height="13.715cm" svg:x="5.098cm" svg:y="5.452cm" presentation:class="graphic">
          <draw:image xlink:href="Pictures/100000000000032000000258CC2DF762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27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1T1" xml:id="id28" draw:id="id28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31cm" svg:height="13.715cm" svg:x="5.087cm" svg:y="5.452cm" presentation:class="graphic">
          <draw:image xlink:href="Pictures/1000000000000400000002FFA1465265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28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1T1" xml:id="id29" draw:id="id29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31cm" svg:height="13.715cm" svg:x="5.087cm" svg:y="5.452cm" presentation:class="graphic">
          <draw:image xlink:href="Pictures/1000000000000400000002FFCFA92171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29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1T1" xml:id="id30" draw:id="id30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7cm" svg:height="13.715cm" svg:x="5.098cm" svg:y="5.452cm" presentation:class="graphic">
          <draw:image xlink:href="Pictures/10000000000003C0000002D043180C08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30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1T1" xml:id="id31" draw:id="id31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6cm" svg:height="13.715cm" svg:x="5.099cm" svg:y="5.452cm" presentation:class="graphic">
          <draw:image xlink:href="Pictures/100000000000040000000300D003A51F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31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1T1" xml:id="id32" draw:id="id32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7cm" svg:height="13.715cm" svg:x="5.098cm" svg:y="5.452cm" presentation:class="graphic">
          <draw:image xlink:href="Pictures/10000000000003C0000002D040607B61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32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1T1" xml:id="id33" draw:id="id33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287cm" svg:height="13.715cm" svg:x="5.098cm" svg:y="5.452cm" presentation:class="graphic">
          <draw:image xlink:href="Pictures/10000000000003200000025810E9B464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barWipe" smil:subtype="leftToRight" smil:direction="reverse"/>
          </anim:par>
        </anim:par>
        <presentation:notes draw:style-name="dp2">
          <draw:page-thumbnail draw:style-name="gr3" draw:layer="layout" svg:width="13.706cm" svg:height="10.28cm" svg:x="3.647cm" svg:y="2.853cm" draw:page-number="3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1T1" xml:id="id34" draw:id="id34">
        <draw:frame presentation:style-name="pr1" draw:layer="layout" svg:width="23.912cm" svg:height="3.507cm" svg:x="2.058cm" svg:y="0.784cm" presentation:class="title" presentation:placeholder="true">
          <draw:text-box/>
        </draw:frame>
        <draw:frame draw:style-name="gr1" draw:text-style-name="P1" draw:layer="layout" svg:width="18.31cm" svg:height="13.715cm" svg:x="5.087cm" svg:y="5.452cm" presentation:class="graphic">
          <draw:image xlink:href="Pictures/1000000000000400000002FF81AB347E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3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1T1" xml:id="id35" draw:id="id35">
        <draw:frame presentation:style-name="pr3" draw:layer="layout" svg:width="23.912cm" svg:height="3.507cm" svg:x="2.058cm" svg:y="0.784cm" presentation:class="title" presentation:placeholder="true">
          <draw:text-box/>
        </draw:frame>
        <draw:frame draw:style-name="gr5" draw:text-style-name="P1" draw:layer="layout" svg:width="17.339cm" svg:height="12.987cm" svg:x="5.399cm" svg:y="4.613cm">
          <draw:image xlink:href="Pictures/1000000000000400000002FF598CE5FB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35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stroke-dash="Dash_20_10" draw:fill="none" draw:fill-gradient-name="Gradient_20_7" draw:fill-hatch-name="Hatch_20_1" draw:fill-image-name="Bitmape_20_1" draw:fill-image-width="0cm" draw:fill-image-height="0cm" draw:textarea-horizontal-align="left" draw:textarea-vertical-align="middle" draw:fit-to-size="tru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12-04T18:39:48.36</meta:creation-date>
    <meta:editing-duration>PT2H9M18S</meta:editing-duration>
    <meta:editing-cycles>3</meta:editing-cycles>
    <dc:date>2021-12-05T19:00:58.11</dc:date>
    <meta:generator>OpenOffice/4.1.10$Win32 OpenOffice.org_project/4110m2$Build-9807</meta:generator>
    <meta:document-statistic meta:object-count="165"/>
  </office:meta>
</office:document-meta>
</file>