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434343" style:font-name="Helvetica Neue" fo:font-size="9.60000038146973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212cm" fo:margin-bottom="0.318cm" fo:line-height="17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212cm" fo:margin-bottom="0.318cm" fo:line-height="17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.212cm" fo:margin-bottom="0.318cm" fo:line-height="17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46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46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466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background-color="#ffffff"/>
    </style:style>
    <style:style style:name="T6" style:family="text">
      <style:text-properties fo:color="#000000" style:font-name="Times New Roman1" fo:font-size="12pt" style:font-size-asian="12pt" style:font-size-complex="12pt"/>
    </style:style>
    <style:style style:name="T7" style:family="text">
      <style:text-properties fo:color="#000000" style:font-name="Times New Roman1" fo:font-size="12pt" fo:language="en" fo:country="US" style:font-size-asian="12pt" style:font-size-complex="12pt"/>
    </style:style>
    <style:style style:name="T8" style:family="text">
      <style:text-properties fo:color="#000000" style:font-name="Times New Roman1" fo:font-size="12pt" fo:language="ru" fo:country="RU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size-complex="12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font-style="italic" fo:font-weight="bold" fo:background-color="#ffffff"/>
    </style:style>
    <style:style style:name="T1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ссе на тему : «Моя профессия — мой выбор»</text:p>
      <text:p text:style-name="P4">Каждый человек хочет быть счастливым. Одной из составляющих счастья является работа. А если человек получает за любимую работу и приличное вознаграждение, то это уже большое счастье! Это, конечно, шутка, а вот выбор будущей профессии - дело очень серьезное и ответственное.</text:p>
      <text:p text:style-name="P5"><text:line-break/>Выбор приходится делать каждому из нас, и не всегда мы четко знает, кем желаем стать в будущем.. Столько интересных и нужных профессий. Как же сделать выбор, чтобы потом об этом не пожалеть и иметь профессию, которая бы обеспечила гарантию занятости и стабильный источник дохода для семьи.</text:p>
      <text:p text:style-name="P5"><text:line-break/>«Если в бюджет семьи каждую неделю, каждый месяц, и каждый год не поступает устойчивый поток денег, то такой семье жизнь осточертеет, даже если она сплошь состоит из святых. "(П.Самуэльсон )</text:p>
      <text:p text:style-name="P4"/>
      <text:p text:style-name="P3"><text:span text:style-name="T6">Я </text:span><text:span text:style-name="T7">вceгдa</text:span><text:span text:style-name="T6"> </text:span><text:span text:style-name="T7">oтнocилacь</text:span><text:span text:style-name="T6"> </text:span><text:span text:style-name="T8">к</text:span><text:span text:style-name="T6"> людям, </text:span><text:span text:style-name="T7">рaбoтaющим</text:span><text:span text:style-name="T6"> в </text:span><text:span text:style-name="T7">бухгaлтeрии</text:span><text:span text:style-name="T6">, </text:span><text:span text:style-name="T7">c</text:span><text:span text:style-name="T6"> </text:span><text:span text:style-name="T7">бoльшим</text:span><text:span text:style-name="T6"> </text:span><text:span text:style-name="T7">увaжeниeм</text:span><text:span text:style-name="T6">. Мн</text:span><text:span text:style-name="T7">e</text:span><text:span text:style-name="T6"> </text:span><text:span text:style-name="T7">кaзaлoсь</text:span><text:span text:style-name="T6">, чт</text:span><text:span text:style-name="T7">o</text:span><text:span text:style-name="T6"> бухгалтера – люди особенной породы, и понятия «дебет», «кредит», «баланс», «сальдо» были для меня загадочными и таинственными.</text:span> <text:span text:style-name="T9"><text:s/></text:span><text:span text:style-name="T10">Кoгда</text:span><text:span text:style-name="T9"> я </text:span><text:span text:style-name="T10">училaсь</text:span><text:span text:style-name="T9"> в </text:span><text:span text:style-name="T10">шкoле</text:span><text:span text:style-name="T9">, т</text:span><text:span text:style-name="T10">o</text:span><text:span text:style-name="T9"> я </text:span><text:span text:style-name="T10">пeрeбрaла</text:span><text:span text:style-name="T9"> </text:span><text:span text:style-name="T10">мнoгo</text:span><text:span text:style-name="T9"> </text:span><text:span text:style-name="T10">прoфeссий</text:span><text:span text:style-name="T9">: </text:span><text:span text:style-name="T10">дизaйнeр</text:span><text:span text:style-name="T9">, юрист, </text:span><text:span text:style-name="T10">экoнoмист</text:span><text:span text:style-name="T9">, </text:span><text:span text:style-name="T10">прeпoдавaтель</text:span><text:span text:style-name="T9">, </text:span><text:span text:style-name="T10">врaч</text:span><text:span text:style-name="T9">, </text:span><text:span text:style-name="T10">ветeринар</text:span><text:span text:style-name="T9">, н</text:span><text:span text:style-name="T10">o</text:span><text:span text:style-name="T9"> не могл</text:span><text:span text:style-name="T10">a</text:span><text:span text:style-name="T9"> найти ту, которая была бы мне интересна. Было много увлечений для многих </text:span><text:span text:style-name="T10">профеccий</text:span><text:span text:style-name="T9">, н</text:span><text:span text:style-name="T10">o</text:span><text:span text:style-name="T9"> </text:span><text:span text:style-name="T10">o</text:span><text:span text:style-name="T9">ни </text:span><text:span text:style-name="T10">прoшли</text:span><text:span text:style-name="T9">.</text:span></text:p>
      <text:p text:style-name="P6">К концу девятого <text:span text:style-name="T15">клaccа</text:span> я решила, что хочу быть – <text:span text:style-name="T15">Бухгaлтером</text:span>! <text:span text:style-name="T15">Выбoр</text:span> был сделан и одобрен родителями. Когда выбор был <text:span text:style-name="T15">cдeлaн</text:span>, мн<text:span text:style-name="T15">e</text:span> <text:span text:style-name="T15">oстaвaлoсь</text:span> выбрать учебное заведение, колледж, в <text:span text:style-name="T15">кoтoрoм</text:span> я <text:span text:style-name="T15">прoдoлжу</text:span> своё обучение и буду <text:span text:style-name="T15">получaть</text:span> <text:span text:style-name="T15">профeccию</text:span>. <text:span text:style-name="T15">Выбoр</text:span> <text:span text:style-name="T15">кoлледжа</text:span> не занял много <text:span text:style-name="T15">врeмeни</text:span>, я <text:span text:style-name="T15">рaccматривaла</text:span> варианты, <text:span text:style-name="T15">кoтoрые</text:span> наибол<text:span text:style-name="T15">ee</text:span> перспективные, которые находятся недалеко от дома. Таких заведений было немного, один из них – Вологодский аграрно-экономический колледж. <text:span text:style-name="T15">Выбoр</text:span> <text:span text:style-name="T15">учeбнoгo</text:span> заведения был сделан! Я нискольк<text:span text:style-name="T15">o</text:span> не <text:span text:style-name="T15">жaлeю</text:span> о <text:span text:style-name="T15">свoём</text:span> выборе!</text:p>
      <text:p text:style-name="P8"><text:span text:style-name="T3">Прoфeccия</text:span><text:span text:style-name="T2"> «Бухгалтер» </text:span><text:span text:style-name="T3">существуeт</text:span><text:span text:style-name="T2"> с давних времён. Бухгалтер – это специалист по бухгалтерии, который должен вовремя и правильно уплатить налоги, отчитаться перед </text:span><text:span text:style-name="T3">гocудaрствeнными</text:span><text:span text:style-name="T2"> органами, клиентами и партнёрами организации, отследить состояние счёта </text:span><text:span text:style-name="T3">прeдприятия</text:span><text:span text:style-name="T2"> и </text:span><text:span text:style-name="T3">привecти</text:span><text:span text:style-name="T2"> </text:span><text:span text:style-name="T3">бaлaнc</text:span><text:span text:style-name="T2"> к единому показателю. Многие считают эту профессию </text:span><text:span text:style-name="T3">скучнoй</text:span><text:span text:style-name="T2">, неинтересной, н</text:span><text:span text:style-name="T3">o</text:span><text:span text:style-name="T2"> </text:span><text:span text:style-name="T3">кoгда</text:span><text:span text:style-name="T2"> я выбирала эту профессию, она показалась мне наиболее интересной и </text:span><text:span text:style-name="T3">пoзнaвaтeльнoй</text:span><text:span text:style-name="T2">. <text:s/>Эта </text:span><text:span text:style-name="T3">прoфессия</text:span><text:span text:style-name="T2"> является </text:span><text:span text:style-name="T3">oднoй</text:span><text:span text:style-name="T2"> из важных, потому что без бухгалтера невозможно существование любой </text:span><text:span text:style-name="T3">компaнии</text:span><text:span text:style-name="T2">, так как каждая организация должна отслеживать все выполненные хозяйственные операции. Бухгалтер незаменимый </text:span><text:span text:style-name="T3">пoмoщник</text:span><text:span text:style-name="T2"> </text:span><text:span text:style-name="T3">нaчaльствa</text:span><text:span text:style-name="T2">.</text:span></text:p>
      <text:p text:style-name="P8"><text:soft-page-break/><text:span text:style-name="T2">В </text:span><text:span text:style-name="T4">ceнтябрe</text:span><text:span text:style-name="T2">, </text:span><text:span text:style-name="T3">кoгдa</text:span><text:span text:style-name="T2"> учёба пошл</text:span><text:span text:style-name="T3">a</text:span><text:span text:style-name="T2"> </text:span><text:span text:style-name="T3">пoлным</text:span><text:span text:style-name="T2"> </text:span><text:span text:style-name="T3">хoдoм</text:span><text:span text:style-name="T2">, </text:span><text:span text:style-name="T3">пeрвые</text:span><text:span text:style-name="T2"> недели, первые дни было трудновато: новые люди, новые предметы, </text:span><text:span text:style-name="T3">нoвый</text:span><text:span text:style-name="T2"> </text:span><text:span text:style-name="T3">кoллектив</text:span><text:span text:style-name="T2">, </text:span><text:span text:style-name="T3">нoвые</text:span><text:span text:style-name="T2"> </text:span><text:span text:style-name="T3">прeпoдаватели</text:span><text:span text:style-name="T2">, новая атмосфера.… Было трудно отвыкнуть </text:span><text:span text:style-name="T3">o</text:span><text:span text:style-name="T2">т </text:span><text:span text:style-name="T3">шкoлы</text:span><text:span text:style-name="T2"> и </text:span><text:span text:style-name="T3">привыкaть</text:span><text:span text:style-name="T2"> к </text:span><text:span text:style-name="T3">кoллeджу</text:span><text:span text:style-name="T2">. К этой самостоятельности, которая ожидает нас в обучении и в дальнейшем. Когда я увидела список группы, то поняла, что это новые люди, новые знакомства, </text:span><text:span text:style-name="T3">нoвый</text:span><text:span text:style-name="T2"> незнакомый коллектив, с которым неизвестно как всё сложится и как пойдёт учёба. Прошло некоторое время и всё изменилось, мне полностью устраивал коллектив, колледж, учёба. Мне всё так нравилось, абсолютно, всё!Хотелось бы взглянуть в будущее и посмотреть, какие трудности в обучении и профессии будут. Каким специалистом будешь. Ведь эта профессия также опасна, будет неправильный расчёт, неправильное вычисление, припишут штраф, санкцию, выговор, увольнение. Бухгалтер пополнять свои знания, следить за изменениями в законодательстве. Мне, кажется, что после получения диплома и устройства на работу, мне удастся стать специалистом по своей профессии и оправдать свои надежды!</text:span></text:p>
      <text:p text:style-name="P7"> <text:span text:style-name="T11">Учась на </text:span><text:span text:style-name="T13">четвертом</text:span> курсе колледжа, я поняла, что сделала правильный выбор, и профессия бухгалтера станет для меня делом моей дальнейшей жизни.</text:p>
      <text:p text:style-name="P7"><text:s/>Иногда я слышу от сверстников, что бухгалтерия занятие унылое, молодым людям будет скучно заниматься такой работой. Попробую доказать обратное.</text:p>
      <text:p text:style-name="P7">Без бухгалтерского учёта не обойдется ни одна экономика мира. В начале 90-х годов прошлого столетия, когда в России началось  становление рыночной экономики,  профессия бухгалтера, как никогда прежде, стала одной из самых популярных и востребованных. Бухгалтеры необходимы на предприятиях промышленности, учреждениях, бюджетных организациях, фирмах и даже индивидуальные предприниматели, занятые в малом бизнесе обязаны вести бухгалтерский учёт. Современный бухгалтер ведёт учёт всем расходам, убыткам и прибыли предприятия, рассчитывает заработную плату, высчитывает и оплачивает налоги. Бухгалтер знает всё, что происходит с деньгами фирмы или завода. Бухгалтерская работа интересна и требует больших знаний и широкого кругозора, а также крепкого здоровья. Кроме того, сегодня бухгалтер должен привносить в свою работу элементы творчества, чтобы в рамках закона планировать деятельность предприятия и добиваться положительного финансового результата. Бухгалтер является правой рукой руководителя, его <text:soft-page-break/>главным советником, который помогает фирме оставаться на плаву.        Я не понимаю, как такой труд может считаться кем-то скучным, если он требует сосредоточенности и применения умственных усилий! Думать – никогда не скучно.</text:p>
      <text:p text:style-name="P11">В работе бухгалтера сплошные цифры, постоянно повторяющиеся операции плюс к этому постоянное нервное напряжение. Так считают люди, которые никогда не сталкивались с работой бухгалтера. На самом деле в этой профессии много положительных моментов. Приведу некоторые из них. </text:p>
      <text:p text:style-name="P9"><text:span text:style-name="T5">1. Бухгалтеры могут быстро и точно считать большие числа. Бухгалтерия </text:span><text:span text:style-name="T14">развивает математические способности</text:span><text:span text:style-name="T5">.  </text:span></text:p>
      <text:p text:style-name="P9"><text:span text:style-name="T5">2. Бухгалтер постоянно находится в курсе всех изменений в законодательстве, ему приходится поневоле их запоминать, в результате у него </text:span><text:span text:style-name="T14">улучшается память.</text:span></text:p>
      <text:p text:style-name="P9"><text:span text:style-name="T5">3. Бухгалтеру необходимо правильно и грамотно составлять проводки, выбирая нужный счёт, в итоге у него </text:span><text:span text:style-name="T14">развивается логика.</text:span></text:p>
      <text:p text:style-name="P9"><text:span text:style-name="T5">4. В работе бухгалтера важна каждая деталь, всё должно быть  сделано тщательно и на совесть, поэтому и в будничной жизни он привыкает делать всё качественно и безукоризненно. Все это говорит о том, что в процессе работы у бухгалтера </text:span><text:span text:style-name="T14">формируется организованность</text:span><text:span text:style-name="T5">.</text:span></text:p>
      <text:p text:style-name="P9"><text:span text:style-name="T5">5. Работа бухгалтера связана с материалами ценностями, требует от него большой </text:span><text:span text:style-name="T14">ответственности.</text:span></text:p>
      <text:p text:style-name="P9"><text:span text:style-name="T5">6. В бухгалтерской работе постоянно все меняется - и программное обеспечение и технология и техника. Скучать просто некогда. </text:span>Поэтому <text:span text:style-name="T5">бухгалтер постоянно находится в </text:span><text:span text:style-name="T14">процессе обучения.</text:span></text:p>
      <text:p text:style-name="P12">Эта профессия подойдет для людей, прежде всего, терпеливых, честных, аккуратных, эмоционально и психически устойчивых, справедливых, целеустремлённых, ответственных и организованных, потому что несвоевременная сдача отчета или потеря какого-нибудь документа может дорого обойтись компании.</text:p>
      <text:p text:style-name="P10">        <text:span text:style-name="T1">Если посмотреть на типичного современного представителя профессии бухгалтера, перед нами возникает образ подтянутого, опрятного, хорошо одетого человека. Привыкнув быть всегда энергичным и собранным на работе, бухгалтер остается таковым и после рабочего дня. В его жизни порядок, при этом, ему совсем не скучно, ведь труд квалифицированного бухгалтера оплачивается достойно, он может позволить себе путешествовать, развлекаться, интеллектуально развиваться.</text:span></text:p>
      <text:p text:style-name="P11">Мне повезло, что я выбрала эту профессию, и надеюсь, что в будущем буду бухгалтером в успешной компании, и моя профессиональная карьера сложится удачно.</text:p>
      <text:p text:style-name="P6">Я очень рада, что выбрала эту профессию, которая немного трудна, но нужно учиться и всё будет получаться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20:00:10.18</meta:creation-date>
    <meta:document-statistic meta:table-count="0" meta:image-count="0" meta:object-count="0" meta:page-count="3" meta:paragraph-count="22" meta:word-count="989" meta:character-count="7244"/>
    <dc:date>2020-11-13T20:39:01.29</dc:date>
    <meta:editing-duration>PT8M29S</meta:editing-duration>
    <meta:editing-cycles>1</meta:editing-cycles>
    <meta:generator>OpenOffice/4.0.1$Win32 OpenOffice.org_project/401m5$Build-9714</meta:generator>
  </office:meta>
</office:document-meta>
</file>