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4"/><text:span text:style-name="T2"><text:s/></text:span><text:span text:style-name="T3">"</text:span><text:span text:style-name="T4">ЧТО ДЛЯ МЕНЯ ВОЙНА».</text:span></text:p>
      <text:p text:style-name="P5"/>
      <text:p text:style-name="P6"><text:span text:style-name="T7">Что для меня значит слово «война»?</text:span></text:p>
      <text:p text:style-name="P8"><text:span text:style-name="T9">Это горе и страх, смерть и разруха.</text:span></text:p>
      <text:p text:style-name="P10"><text:span text:style-name="T11">Это чаша беды, выпитая до дна,</text:span></text:p>
      <text:p text:style-name="P12"><text:span text:style-name="T13">Это -</text:span><text:span text:style-name="T14"><text:s/>«Слушай, прикрой меня с тыла, братуха».</text:span></text:p>
      <text:p text:style-name="P15"/>
      <text:p text:style-name="P16"><text:span text:style-name="T17">Я<text:s/></text:span><text:span text:style-name="T18">много читал о войнах планеты</text:span></text:p>
      <text:p text:style-name="P19"><text:span text:style-name="T20">И знаю, что войны идут ещё где-то.</text:span></text:p>
      <text:p text:style-name="P21"><text:span text:style-name="T22">Так хочется, чтоб прекратились сраженья,</text:span></text:p>
      <text:p text:style-name="P23"><text:span text:style-name="T24">Чтоб люди хранили мира мгновенья.</text:span></text:p>
      <text:p text:style-name="P25"/>
      <text:p text:style-name="P26"><text:span text:style-name="T27">Отец был в Чечне в 99-ом,</text:span></text:p>
      <text:p text:style-name="P28"><text:span text:style-name="T29">Он так вспоминает конфликт тот проклятый:</text:span></text:p>
      <text:p text:style-name="P30"><text:span text:style-name="T31">«В Чечне было страшно: не<text:s/></text:span><text:span text:style-name="T32">знал,</text:span><text:span text:style-name="T33"><text:s/>чего ждать.</text:span></text:p>
      <text:p text:style-name="P34"><text:span text:style-name="T35">Там д</text:span><text:span text:style-name="T36">аже дети умели стрелять.</text:span></text:p>
      <text:p text:style-name="P37"/>
      <text:p text:style-name="P38"><text:span text:style-name="T39">Но мы же не будем мальчишку в прицел брать -</text:span></text:p>
      <text:p text:style-name="P40"><text:span text:style-name="T41">Он просто ребёнок, и ждёт его мать!</text:span></text:p>
      <text:p text:style-name="P42"><text:span text:style-name="T43">Коварству террора не стало предела,</text:span></text:p>
      <text:p text:style-name="P44"><text:span text:style-name="T45">И часть наша быстро и сильно редела.</text:span></text:p>
      <text:p text:style-name="P46"/>
      <text:p text:style-name="P47"><text:span text:style-name="T48">Мальчишек, безусых солдат, увозили.</text:span></text:p>
      <text:p text:style-name="P49"><text:span text:style-name="T50">«Груз 200» в народе про них говорили.</text:span></text:p>
      <text:p text:style-name="P51"><text:span text:style-name="T52">Так жалко до слёз было нам пацанов,</text:span></text:p>
      <text:p text:style-name="P53"><text:span text:style-name="T54">Что в цинке поехали в свой родной кров».</text:span></text:p>
      <text:p text:style-name="P55"/>
      <text:p text:style-name="P56"><text:span text:style-name="T57">Я понял: отец мой знаком с этим словом «война»,</text:span></text:p>
      <text:p text:style-name="P58"><text:span text:style-name="T59">и что он не знает спокойного сна.</text:span></text:p>
      <text:p text:style-name="P60"><text:span text:style-name="T61">Вы, люди, войну на земле прекращайте!</text:span></text:p>
      <text:p text:style-name="P62"><text:span text:style-name="T63">Вы лучше о мире, о счастье мечтайте!</text:span></text:p>
      <text:p text:style-name="P64"/>
      <text:p text:style-name="P65"><text:span text:style-name="T66">Ну сколько же можно<text:s/></text:span><text:span text:style-name="T67">в прицелы смотреть?!</text:span></text:p>
      <text:p text:style-name="P68"><text:span text:style-name="T69">Не хочется ж вам просто так умереть!</text:span></text:p>
      <text:p text:style-name="P70"><text:span text:style-name="T71">Давайте же будем жить мирно, тогда</text:span></text:p>
      <text:p text:style-name="P72"><text:span text:style-name="T73">Никто не узнает, что значит «война»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7-14T23:38:00Z</dc:date>
    <meta:print-date>2019-01-29T09:36:00Z</meta:print-date>
    <meta:template xlink:href="Normal" xlink:type="simple"/>
    <meta:editing-cycles>5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77" meta:row-count="7" meta:non-whitespace-character-count="918"/>
  </office:meta>
</office:document-meta>
</file>