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#ffffff" fo:color="#000033"/>
    </style:style>
    <style:style style:name="T3" style:family="text">
      <style:text-properties fo:font-size="14.00pt" fo:font-weight="bold" fo:font-family="'Segoe UI Symbol'" style:font-family-asian="'Segoe UI Symbol'" style:font-family-complex="'Segoe UI Symbol'" fo:background-color="#ffffff" fo:color="#000033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#ffffff" fo:color="#000033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2.00pt" fo:font-weight="bold" fo:font-family="'Times New Roman'" style:font-family-asian="'Times New Roman'" style:font-family-complex="'Times New Roman'" fo:background-color="#ffffff" fo:color="#000033"/>
    </style:style>
    <style:style style:name="T8" style:family="text">
      <style:text-properties fo:font-size="22.00pt" fo:font-weight="bold" fo:font-family="'Times New Roman'" style:font-family-asian="'Times New Roman'" style:font-family-complex="'Times New Roman'" fo:background-color="#ffffff" fo:color="#000033"/>
    </style:style>
    <style:style style:name="T9" style:family="text">
      <style:text-properties fo:font-size="22.00pt" fo:font-weight="bold" fo:font-family="'Times New Roman'" style:font-family-asian="'Times New Roman'" style:font-family-complex="'Times New Roman'" fo:background-color="#ffffff" fo:color="#000033"/>
    </style:style>
    <style:style style:name="T10" style:family="text">
      <style:text-properties fo:font-size="22.00pt" fo:font-weight="bold" fo:font-family="'Times New Roman'" style:font-family-asian="'Times New Roman'" style:font-family-complex="'Times New Roman'" fo:background-color="#ffffff" fo:color="#000033"/>
    </style:style>
    <style:style style:name="T11" style:family="text">
      <style:text-properties fo:font-size="22.00pt" fo:font-weight="bold" fo:font-family="'Times New Roman'" style:font-family-asian="'Times New Roman'" style:font-family-complex="'Times New Roman'" fo:background-color="#ffffff" fo:color="#000033"/>
    </style:style>
    <style:style style:name="T12" style:family="text">
      <style:text-properties fo:font-size="22.00pt" fo:font-weight="bold" fo:font-family="'Times New Roman'" style:font-family-asian="'Times New Roman'" style:font-family-complex="'Times New Roman'" fo:background-color="#ffffff" fo:color="#000033"/>
    </style:style>
    <style:style style:name="T13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#ffffff" fo:color="#000033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#ffffff" fo:color="#000033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#ffffff" fo:color="#000033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#ffffff" fo:color="#000033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#ffffff" fo:color="#000033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#ffffff" fo:color="#000033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303f5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#ffffff" fo:color="#323232"/>
    </style:style>
    <style:style style:name="T4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23232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#ffffff" fo:color="#323232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#ffffff" fo:color="#323232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fo:color="#323232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#ffffff" fo:color="#323232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#ffffff" fo:color="#323232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#ffffff" fo:color="#333333" fo:font-style="italic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8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8.00pt" fo:font-weight="bold" fo:font-family="Arimo" style:font-family-asian="Arimo" style:font-family-complex="Arimo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8.00pt" fo:font-weight="bold" fo:font-family="Arimo" style:font-family-asian="Arimo" style:font-family-complex="Arimo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right="-28.50pt">
        <style:tab-stops>
          <style:tab-stop style:position="552.9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bottom="7.50pt"/>
    </style:style>
  </office:automatic-styles>
  <office:body>
    <office:text>
      <text:p text:style-name="P1"><text:span text:style-name="T1"/></text:p>
      <text:p text:style-name="P1"><text:span text:style-name="T2">Муниципальное Бюджетное Дошкольное Образовательное Учреждение д/с<text:s/></text:span><text:span text:style-name="T3">№</text:span><text:span text:style-name="T4">43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/></text:p>
      <text:p text:style-name="P1"><text:span text:style-name="T7">Конспект занятия </text:span></text:p>
      <text:p text:style-name="P1"><text:span text:style-name="T7">по экологии </text:span></text:p>
      <text:p text:style-name="P1"><text:span text:style-name="T7">в средней группе</text:span></text:p>
      <text:p text:style-name="P1"><text:span text:style-name="T8"><text:s/></text:span><text:span text:style-name="T9">на тему:</text:span></text:p>
      <text:p text:style-name="P1"><text:span text:style-name="T10"><text:s/>«</text:span><text:span text:style-name="T11">Чудо березка!</text:span><text:span text:style-name="T12">»</text:span></text:p>
      <text:p text:style-name="P1"><text:span text:style-name="T13"/></text:p>
      <text:p text:style-name="P1"><text:span text:style-name="T13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5">Воспитатель: Гранина</text:span></text:p>
      <text:p text:style-name="P2"><text:span text:style-name="T15">Надежда Михайловна</text:span></text:p>
      <text:p text:style-name="P2"><text:span text:style-name="T16"/></text:p>
      <text:p text:style-name="P2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7">2019</text:span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9">Конспект занятия по экологии в средней группе на тему:</text:span></text:p>
      <text:p text:style-name="P3"><text:span text:style-name="T20"><text:s/>«</text:span><text:span text:style-name="T21">Чудо березка!</text:span><text:span text:style-name="T22">»</text:span></text:p>
      <text:p text:style-name="P3"><text:span text:style-name="T23"/></text:p>
      <text:p text:style-name="P4"><text:span text:style-name="T24">Цель:<text:s/></text:span><text:span text:style-name="T25">Создать условия</text:span><text:span text:style-name="T26"><text:s/>для формирования представления у детей о русской березе.</text:span><text:span text:style-name="T27"><text:s/></text:span><text:span text:style-name="T28"><text:line-break/></text:span><text:span text:style-name="T29">Задачи:</text:span><text:span text:style-name="T30"><text:line-break/></text:span><text:span text:style-name="T31">Образовательная</text:span><text:span text:style-name="T32">: Р</text:span><text:span text:style-name="T33">а</text:span><text:span text:style-name="T34">сширять и уточнять представления детей о русской </text:span></text:p>
      <text:p text:style-name="P4"><text:span text:style-name="T34">березе, о её удивительных особенностях, полезных свойствах.</text:span><text:span text:style-name="T35"><text:line-break/></text:span><text:span text:style-name="T36">Развивающая</text:span><text:span text:style-name="T37">: Р</text:span><text:span text:style-name="T38">азвивать познавательный интерес к живой природе.</text:span></text:p>
      <text:p text:style-name="P5"><text:span text:style-name="T39">Воспитательная</text:span><text:span text:style-name="T40">: Воспитание любви к русской березке, бережное отношение к ней. </text:span></text:p>
      <text:p text:style-name="P5"><text:span text:style-name="T41">Виды деятельности:<text:s/></text:span><text:span text:style-name="T42">познавательная, речевая, социально-коммуникативная.<text:s/></text:span><text:span text:style-name="T43"><text:line-break/></text:span><text:span text:style-name="T44">Интеграция образовательных областей</text:span><text:span text:style-name="T45">:<text:s/></text:span><text:span text:style-name="T46">Познание, Коммуникация, Социализация.</text:span></text:p>
      <text:p text:style-name="P5"><text:span text:style-name="T47">Предварительная работа</text:span><text:span text:style-name="T48">:</text:span><text:span text:style-name="T49"><text:s/>Наблюдения за березой </text:span><text:span text:style-name="T50">,<text:s/></text:span><text:span text:style-name="T51">чтение<text:s text:c="2"/>и разучивание стихотворений о березе, рассматривание иллюстраций, слушание песен о березке, загадывание загадок, рисование русской красавицы, организанизация мини-музея в группе<text:s/></text:span><text:span text:style-name="T52">«</text:span><text:span text:style-name="T53">Русская береза</text:span><text:span text:style-name="T54">».</text:span><text:span text:style-name="T55"><text:line-break/></text:span><text:span text:style-name="T56">Материал к организованной образовательной деятельности:</text:span><text:span text:style-name="T57"><text:line-break/></text:span><text:span text:style-name="T58">Макеты дерева береза, дидактические игра<text:s/></text:span><text:span text:style-name="T59">«</text:span><text:span text:style-name="T60">Разрезные картинки: береза в разное время года</text:span><text:span text:style-name="T61">»,<text:s/></text:span><text:span text:style-name="T62">изделия из бересты, картины березы в разное время года, предметы характеризующие свойства березы, поделки из бересты, музыкальная запись песни<text:s/></text:span><text:span text:style-name="T63">«</text:span><text:span text:style-name="T64">Белая береза</text:span><text:span text:style-name="T65">».</text:span><text:span text:style-name="T66"><text:line-break/></text:span><text:span text:style-name="T67">Ход<text:s text:c="2"/>организованной образовательной деятельности.</text:span><text:span text:style-name="T68"><text:line-break/>Организационный момент:<text:line-break/></text:span><text:span text:style-name="T69">Дети входят в группу и встают в круг.<text:s/></text:span><text:span text:style-name="T70"><text:line-break/></text:span><text:span text:style-name="T71">Воспитатель:</text:span></text:p>
      <text:p text:style-name="P5"><text:span text:style-name="T72">Говорю я всем привет!</text:span></text:p>
      <text:p text:style-name="P5"><text:span text:style-name="T72">Улыбнитесь мне в ответ!</text:span></text:p>
      <text:p text:style-name="P5"><text:span text:style-name="T72">Здравствуй правая рука!</text:span></text:p>
      <text:p text:style-name="P5"><text:span text:style-name="T72">Здравствуй левая рука!</text:span></text:p>
      <text:p text:style-name="P5"><text:span text:style-name="T72">Здравствуй друг!</text:span></text:p>
      <text:p text:style-name="P5"><text:span text:style-name="T72">Здравствуй друг!</text:span></text:p>
      <text:p text:style-name="P5"><text:span text:style-name="T72">Здравствуй весь наш дружный круг!</text:span></text:p>
      <text:p text:style-name="P5"><text:span text:style-name="T73">Мотивация к деятельности</text:span><text:span text:style-name="T74">:<text:s text:c="3"/></text:span></text:p>
      <text:p text:style-name="P5"><text:span text:style-name="T75">Воспитатель: </text:span></text:p>
      <text:p text:style-name="P5"><text:span text:style-name="T76">Эта модница лесная </text:span><text:span text:style-name="T77"><text:line-break/></text:span><text:span text:style-name="T78">Часто свой наряд меняет: </text:span><text:span text:style-name="T79"><text:line-break/></text:span><text:span text:style-name="T80">В шубке белой зимой, </text:span><text:span text:style-name="T81"><text:line-break/></text:span><text:span text:style-name="T82">Вся в серёжках весной, </text:span><text:span text:style-name="T83"><text:line-break/></text:span><text:span text:style-name="T84">Сарафан зелёный летом, </text:span><text:span text:style-name="T85"><text:line-break/></text:span><text:span text:style-name="T86">В день осенний в плащ одета. </text:span><text:span text:style-name="T87"><text:line-break/></text:span><text:span text:style-name="T88">Если ветер налетит, </text:span><text:span text:style-name="T89"><text:line-break/></text:span><text:span text:style-name="T90">Золотистый плащ шуршит.</text:span><text:span text:style-name="T91"><text:line-break/></text:span><text:span text:style-name="T92">Ответы детей:<text:s text:c="2"/></text:span><text:span text:style-name="T93">Берёза.</text:span><text:span text:style-name="T94"><text:s/></text:span><text:span text:style-name="T95"><text:line-break/></text:span><text:span text:style-name="T96">- Ребята, посмотрите! Кажется чего-то не хватает? Верно-зимней березки.. Куда она могла деться? На полочке лежит письмо. Посмотрите! Хотите узнать что там? </text:span></text:p>
      <text:p text:style-name="P5"><text:span text:style-name="T97">Содержание письма</text:span><text:span text:style-name="T98">:<text:s/></text:span><text:span text:style-name="T99">«</text:span><text:span text:style-name="T100">Здравствуйте Непоседы! Я Лесная фея! Березка мне нашептала, что дети ее не ценят, мало что о ней знают, ломают ее веточки и веточки других деревьев. Ваша березка у меня в<text:s text:c="2"/>волшебном лесу. Если хотите ее вернуть выполните мои задания! Когда позвоните в колокольчик я появлюсь!</text:span><text:span text:style-name="T101">»</text:span></text:p>
      <text:p text:style-name="P5"><text:span text:style-name="T102">Воспитатель:<text:s/></text:span><text:span text:style-name="T103">Что же нам делать? Хотите вернуть березку? Как?</text:span></text:p>
      <text:p text:style-name="P5"><text:span text:style-name="T104">Ответы детей</text:span><text:span text:style-name="T105">: Да. Отправимся в гости к волшебнице!</text:span></text:p>
      <text:p text:style-name="P5"><text:span text:style-name="T106">Воспитатель:</text:span><text:span text:style-name="T107"><text:line-break/></text:span><text:span text:style-name="T108"><text:s/>Для этого нам предстоит отправиться в волшебный лес!</text:span><text:span text:style-name="T109"><text:line-break/></text:span><text:span text:style-name="T110">- Вы готовы, ребята?</text:span><text:span text:style-name="T111"><text:line-break/></text:span><text:span text:style-name="T112">Дети:</text:span><text:span text:style-name="T113">Да.</text:span></text:p>
      <text:p text:style-name="P5"><text:span text:style-name="T114">Воспитатель:<text:s/></text:span><text:span text:style-name="T115"><text:line-break/></text:span><text:span text:style-name="T116">- Вот мы с вами в волшебном лесу (мелодия в волшебном лесу).</text:span></text:p>
      <text:p text:style-name="P5"><text:span text:style-name="T117">(<text:s/></text:span><text:span text:style-name="T118">Дети оказываются на лесной полянке, где лежит конверт.)</text:span><text:span text:style-name="T119"><text:line-break/></text:span><text:span text:style-name="T120">- Заглянем в конверт. Лесная фея приготовила для нас схему-подсказку, чтобы мы не заблудились в волшебном лесу. Смотрим. </text:span></text:p>
      <text:p text:style-name="P5"><text:span text:style-name="T120">Первое задание под цифрой 1. Вперед друзья! Ищем цифру один.</text:span><text:span text:style-name="T121"><text:line-break/>ПЕРВОЕ ЗАДАНИЕ.<text:s/></text:span><text:span text:style-name="T122">Расскажите о красоте русской берёзы.</text:span></text:p>
      <text:p text:style-name="P5"><text:span text:style-name="T123">(</text:span><text:span text:style-name="T124">Дети рассматривают макет березы.)<text:line-break/></text:span><text:span text:style-name="T125">Ответы детей:<text:s/></text:span><text:span text:style-name="T126">Красивая, белоствольная, тоненькие веточки.</text:span></text:p>
      <text:p text:style-name="P5"><text:span text:style-name="T127">Воспитатель:</text:span><text:span text:style-name="T128"><text:line-break/></text:span><text:span text:style-name="T129">- Ребята, а где можно увидеть березу?<text:s/></text:span><text:span text:style-name="T130"><text:line-break/></text:span><text:span text:style-name="T131">Ответы детей:<text:s/></text:span><text:span text:style-name="T132"><text:s/>В лесу, на поляне, около дома, в парке.</text:span><text:span text:style-name="T133"><text:line-break/></text:span><text:span text:style-name="T134">Воспитатель: </text:span><text:span text:style-name="T135"><text:line-break/></text:span><text:span text:style-name="T136">- Как называется лес где растут одни березы.<text:s/></text:span><text:span text:style-name="T137"><text:line-break/></text:span><text:span text:style-name="T138">Ответы детей:<text:s/></text:span><text:span text:style-name="T139">(березовая роща).</text:span><text:span text:style-name="T140"><text:line-break/></text:span><text:span text:style-name="T141">Воспитатель:</text:span><text:span text:style-name="T142"><text:line-break/>- Вокруг нашего детского сада растет очень много берез, я знаю, некоторые из вас очень бережно относятся к ним.<text:s text:c="2"/>А как назыается наш<text:s text:c="2"/>детский сад? Верно.<text:s/></text:span><text:span text:style-name="T143">«</text:span><text:span text:style-name="T144">Березка</text:span><text:span text:style-name="T145">».<text:s/></text:span><text:span text:style-name="T146">В честь белоствольной красавицы. Березы радуют нас своей красотой в разное время года. (Воспитатель демонстрирует березу в разные сезоны).</text:span></text:p>
      <text:p text:style-name="P5"><text:span text:style-name="T147">Воспитатель:<text:s/></text:span><text:span text:style-name="T148">Какая березка весной? Летом? Осенью? Зимой?</text:span><text:span text:style-name="T149"><text:line-break/></text:span><text:span text:style-name="T150">Ответы детей:<text:s/></text:span><text:span text:style-name="T151"><text:line-break/></text:span><text:span text:style-name="T152">- Весной - на ветках клейкие, нежные листочки.</text:span><text:span text:style-name="T153"><text:line-break/></text:span><text:span text:style-name="T154">- Летом - дерево покрыто густой зеленой листвой.</text:span><text:span text:style-name="T155"><text:line-break/></text:span><text:span text:style-name="T156">- Осенью - береза покрыта золотистой листвой.</text:span><text:span text:style-name="T157"><text:line-break/>-</text:span><text:span text:style-name="T158">Зимой - на веточках лежит белый снег. </text:span></text:p>
      <text:p text:style-name="P5"><text:span text:style-name="T159">Воспитатель:<text:s/></text:span><text:span text:style-name="T160">Береза - символ красоты русской природы. О ней сложено много стихов, песен, сказок. Ею можно восхищаться в любое время года. Кто хочет рассказать стихотворение о березе?<text:line-break/></text:span><text:span text:style-name="T161">Ответы детей</text:span><text:span text:style-name="T162">:(Дети читают стихи.)</text:span><text:span text:style-name="T163"><text:line-break/></text:span><text:span text:style-name="T164">Воспитатель:</text:span><text:span text:style-name="T165"><text:line-break/></text:span><text:span text:style-name="T166">Ребята как вы думаете, справились мы с вами с первым заданием, рассказали о красоте русской березы? Как люди называют березу?<text:s/></text:span><text:span text:style-name="T167"><text:line-break/></text:span><text:span text:style-name="T168">Ответы детей</text:span><text:span text:style-name="T169">: Березка, березонька, белоствольная, красавица.</text:span></text:p>
      <text:p text:style-name="P5"><text:span text:style-name="T170">Воспитатель:</text:span></text:p>
      <text:p text:style-name="P5"><text:span text:style-name="T171">Смотрим на схему. Какое следующее задание?<text:s text:c="2"/></text:span></text:p>
      <text:p text:style-name="P5"><text:span text:style-name="T172">Ответы детей</text:span><text:span text:style-name="T173">: Под цифрой 2.</text:span></text:p>
      <text:p text:style-name="P5"><text:span text:style-name="T174">Воспитатель:</text:span><text:span text:style-name="T175"><text:s/>ВТОРОЕ ЗАДАНИЕ. Собери разрезные картинки: береза в разное время года.( В конверте разрезные картинки)<text:s/></text:span><text:span text:style-name="T176"><text:s/></text:span></text:p>
      <text:p text:style-name="P5"><text:span text:style-name="T177"><text:s/>( </text:span><text:span text:style-name="T178">Д</text:span><text:span text:style-name="T179">ети берут вишки, делятся на группы, собирают разрезные<text:s text:c="2"/>картинки.)</text:span><text:span text:style-name="T180"><text:s/></text:span><text:span text:style-name="T181"><text:line-break/></text:span><text:span text:style-name="T182">Воспитатель:</text:span><text:span text:style-name="T183">Ребята, вы молодцы! Справились с заданием.</text:span></text:p>
      <text:p text:style-name="P5"><text:span text:style-name="T184">Дети:<text:s/></text:span><text:span text:style-name="T185">Да.</text:span><text:span text:style-name="T186"><text:line-break/></text:span><text:span text:style-name="T187">Физкультминуткa:</text:span><text:span text:style-name="T188"> </text:span><text:span text:style-name="T189">«</text:span><text:span text:style-name="T190">Бeрёзка</text:span><text:span text:style-name="T191">»</text:span></text:p>
      <text:p text:style-name="P5"><text:span text:style-name="T191">(</text:span><text:span text:style-name="T192">Музыкальное сопровождение)</text:span><text:span text:style-name="T193"><text:line-break/></text:span><text:span text:style-name="T194">Мы бeрёзу пoсaдили, (выпрямиться)</text:span><text:span text:style-name="T195"><text:line-break/></text:span><text:span text:style-name="T196">Мы вoдoй её полили (руки согнуть к плечам, ладонями вперёд)</text:span><text:span text:style-name="T197"><text:line-break/></text:span><text:span text:style-name="T198">И бeрёзка подросла (потянуть руки вверх)</text:span><text:span text:style-name="T199"><text:line-break/></text:span><text:span text:style-name="T200">К солнцу ветки подняла,</text:span><text:span text:style-name="T201"><text:line-break/></text:span><text:span text:style-name="T202">А потом их наклонила (руки вниз, спина прямая)</text:span><text:span text:style-name="T203"><text:line-break/></text:span><text:span text:style-name="T204">И ребят благодарила (поклоны головой).</text:span><text:span text:style-name="T205"><text:line-break/></text:span><text:span text:style-name="T206">Воспитатель</text:span><text:span text:style-name="T207">: Ребята, двигаемся дальше! Следующее задание.</text:span></text:p>
      <text:p text:style-name="P5"><text:span text:style-name="T208"><text:s/></text:span><text:span text:style-name="T209">ТРЕТЬЕ ЗАДАНИЕ. Расскажите о пользе березы.</text:span><text:span text:style-name="T210"><text:line-break/></text:span><text:span text:style-name="T211">- Береза, не только красивое дерево, но и лечебное, еще в древности люди отметили многие полезные свойства. Какие полезные свойства вы знаете?</text:span></text:p>
      <text:p text:style-name="P5"><text:span text:style-name="T212">Ответы детей:</text:span><text:span text:style-name="T213"><text:s/>Весной собирают почки, из них делают лекарства. Сережки березы служат кормом для птиц. Летом готовят березовые веники, ими парятся в банях, так как в березовых листочках много полезных веществ.</text:span></text:p>
      <text:p text:style-name="P5"><text:span text:style-name="T214"><text:s/>(</text:span><text:span text:style-name="T215">Детям предлагается рассмотреть: березовые почки,<text:s text:c="2"/>березовый веник, банное мыло, дегтярное, шампунь на отваре березовых листьев и др.)</text:span><text:span text:style-name="T216"><text:line-break/></text:span><text:span text:style-name="T217">Воспитатель</text:span><text:span text:style-name="T218">: Береза лечила и лечит людей от многих болезней. Если надрезать ствол, из него заструится прозрачная сладковатая жидкость - березовый сок. Он также используется в медицине.<text:s/></text:span><text:span text:style-name="T219"><text:line-break/></text:span><text:span text:style-name="T220">Воспитатель</text:span><text:span text:style-name="T221">:</text:span><text:span text:style-name="T222"><text:line-break/></text:span><text:span text:style-name="T223">Ребята как вы думаете, справились с третьим заданием, рассказали о целебных свойствах березы?</text:span><text:span text:style-name="T224"><text:line-break/></text:span><text:span text:style-name="T225">Дети:<text:s/></text:span><text:span text:style-name="T226">Да.</text:span><text:span text:style-name="T227"><text:line-break/></text:span><text:span text:style-name="T228">Воспитатель</text:span><text:span text:style-name="T229">: Следуем дальше. </text:span></text:p>
      <text:p text:style-name="P5"><text:span text:style-name="T229">ЧЕТВЕРТОЕ ЗАДАНИЕ. Расскажите что такое береста.<text:line-break/>(Дети рассматривают бересту). </text:span></text:p>
      <text:p text:style-name="P5"><text:span text:style-name="T229">Что это?<text:line-break/></text:span><text:span text:style-name="T230">Ответы детей:<text:s/></text:span><text:span text:style-name="T231">Береста - кора березы</text:span><text:span text:style-name="T232">.</text:span><text:span text:style-name="T233"><text:line-break/></text:span><text:span text:style-name="T234">Воспитатель:<text:s/></text:span><text:span text:style-name="T235">Правильно.Кору берёзы называют берестой. Почему берёзу называют белоствольной. Береста - это защитный слой дерева. Для чего она нужна?</text:span></text:p>
      <text:p text:style-name="P5"><text:span text:style-name="T236">Ответы детей:<text:s/></text:span><text:span text:style-name="T237">Она защищает от воды и вредных воздействий человека. </text:span></text:p>
      <text:p text:style-name="P5"><text:span text:style-name="T238">Воспитатель:<text:s/></text:span><text:span text:style-name="T239">Но в белой коре - бересте есть отдушины: черные черточки. Как они называются?</text:span></text:p>
      <text:p text:style-name="P5"><text:span text:style-name="T240"><text:s/></text:span><text:span text:style-name="T241">Ответы детей:<text:s/></text:span><text:span text:style-name="T242">Ч</text:span><text:span text:style-name="T243">ечевички, через них береза дышит. В древности люди писали на коре, она заменяла бумагу. В годы войны пекли из коры хлеб. Из березовой коры делали сумки, сосуды для питья, плели лапти, лукошки, шкатулки (показ изделий).</text:span><text:span text:style-name="T244"><text:line-break/></text:span><text:span text:style-name="T245">Воспитатель:</text:span><text:span text:style-name="T246"> Мы выполнили задание. Двигаемся дальше?</text:span><text:span text:style-name="T247"><text:line-break/></text:span><text:span text:style-name="T248">Дети</text:span><text:span text:style-name="T249">: Да.</text:span></text:p>
      <text:p text:style-name="P5"><text:span text:style-name="T250">Воспитатель:<text:s/></text:span><text:span text:style-name="T251">Смотрим на схему.<text:s/></text:span><text:span text:style-name="T252"><text:line-break/>ПЯТОЕ ЗАДАНИЕ. Расскажите что плохо для березы.</text:span></text:p>
      <text:p text:style-name="P5"><text:span text:style-name="T253">Ответы детей:<text:s/></text:span><text:span text:style-name="T254">Березе плохо, когда ломают ее ветки. Жгут рядом с деревьями костры, повреждаются корни березы. Плохо вырубать деревья. Собирать большое количество березового<text:s text:c="2"/>сока. (Дети рассматривают картинки<text:s/></text:span><text:span text:style-name="T255">«</text:span><text:span text:style-name="T256">Что плохо для березы</text:span><text:span text:style-name="T257">»)</text:span><text:span text:style-name="T258"><text:line-break/></text:span><text:span text:style-name="T259">Воспитатель:<text:s/></text:span><text:span text:style-name="T260">Верно.<text:s/></text:span><text:span text:style-name="T261"><text:line-break/></text:span><text:span text:style-name="T262">- Ребята мы с вами выполнили все задания! Что нужно сделать чтобы фея появилась?</text:span></text:p>
      <text:p text:style-name="P5"><text:span text:style-name="T263">Ответы детей:<text:s/></text:span><text:span text:style-name="T264">Позвонить в колокольчик! (Дети звонят в колокольчик)</text:span><text:span text:style-name="T265"><text:line-break/>(</text:span><text:span text:style-name="T266">Появляется фея, благодарит детей и возвращает зимнюю березку. Детям дарит раскраску береза).</text:span></text:p>
      <text:p text:style-name="P5"><text:span text:style-name="T267">Воспитатель</text:span><text:span text:style-name="T268"><text:line-break/></text:span><text:span text:style-name="T269">- Я думаю, мы сегодня убедились. Что береза не только красивое дерево, а ещё и целебное. Поэтому мы должны бережно к ней относиться.</text:span><text:span text:style-name="T270"><text:line-break/></text:span><text:span text:style-name="T271">Воспитатель:</text:span><text:span text:style-name="T272"><text:line-break/></text:span><text:span text:style-name="T273">- Что нового вы сегодня узнали о березе? Какое задание было самым трудным?<text:s/></text:span><text:span text:style-name="T274"><text:line-break/></text:span><text:span text:style-name="T275">Ответы детей:</text:span><text:span text:style-name="T276"><text:line-break/></text:span><text:span text:style-name="T277">Воспитатель: </text:span><text:span text:style-name="T278"><text:line-break/></text:span><text:span text:style-name="T279">Вы замечательно справились со всеми заданиями. Вернули березку! Молодцы!</text:span></text:p>
      <text:p text:style-name="P5"><text:span text:style-name="T280">Под фонограмму дети исполняют песню</text:span><text:span text:style-name="T281">:<text:s/></text:span><text:span text:style-name="T282">«</text:span><text:span text:style-name="T283">Белая береза</text:span><text:span text:style-name="T284">».</text:span></text:p>
      <text:p text:style-name="P5"><text:span text:style-name="T285"/></text:p>
      <text:p text:style-name="P5"><text:span text:style-name="T285"/></text:p>
      <text:p text:style-name="P5"><text:span text:style-name="T285"/></text:p>
      <text:p text:style-name="P5"><text:span text:style-name="T285"/></text:p>
      <text:p text:style-name="P5"><text:span text:style-name="T285"/></text:p>
      <text:p text:style-name="P5"><text:span text:style-name="T285"/></text:p>
      <text:p text:style-name="P5"><text:span text:style-name="T285"/></text:p>
      <text:p text:style-name="P5"><text:span text:style-name="T285"/></text:p>
      <text:p text:style-name="P5"><text:span text:style-name="T285"/></text:p>
      <text:p text:style-name="P5"><text:span text:style-name="T285"/></text:p>
      <text:p text:style-name="P5"><text:span text:style-name="T285"/></text:p>
      <text:p text:style-name="P5"><text:span text:style-name="T285"/></text:p>
      <text:p text:style-name="P5"><text:span text:style-name="T285"/></text:p>
      <text:p text:style-name="P5"><text:span text:style-name="T285"/></text:p>
      <text:p text:style-name="P5"><text:span text:style-name="T286"><text:s text:c="41"/></text:span></text:p>
      <text:p text:style-name="P5"><text:span text:style-name="T287"/></text:p>
      <text:p text:style-name="P5"><text:span text:style-name="T287"/></text:p>
      <text:p text:style-name="P5"><text:span text:style-name="T287"/></text:p>
      <text:p text:style-name="P6"><text:span text:style-name="T288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