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" style:parent-style-name="c45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8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9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0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1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2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3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20pt" style:font-size-asian="20pt" style:font-size-complex="20pt"/>
    </style:style>
    <style:style style:name="P14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tyle="italic" style:font-style-asian="italic" fo:font-size="20pt" style:font-size-asian="20pt" style:font-size-complex="20pt"/>
    </style:style>
    <style:style style:name="P15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tyle="italic" style:font-style-asian="italic" fo:font-size="20pt" style:font-size-asian="20pt" style:font-size-complex="20pt"/>
    </style:style>
    <style:style style:name="P16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tyle="italic" style:font-style-asian="italic" fo:font-size="20pt" style:font-size-asian="20pt" style:font-size-complex="20pt"/>
    </style:style>
    <style:style style:name="P17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tyle="italic" style:font-style-asian="italic" fo:font-size="20pt" style:font-size-asian="20pt" style:font-size-complex="20pt"/>
    </style:style>
    <style:style style:name="P18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tyle="italic" style:font-style-asian="italic" fo:font-size="20pt" style:font-size-asian="20pt" style:font-size-complex="20pt"/>
    </style:style>
    <style:style style:name="P19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tyle="italic" style:font-style-asian="italic" fo:font-size="20pt" style:font-size-asian="20pt" style:font-size-complex="20pt"/>
    </style:style>
    <style:style style:name="P20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2" style:parent-style-name="c45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3" style:parent-style-name="c45" style:family="paragraph">
      <style:paragraph-properties fo:text-align="center" fo:margin-top="0in" fo:margin-bottom="0in" fo:background-color="#FFFFFF"/>
    </style:style>
    <style:style style:name="P2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2" style:parent-style-name="c29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3" style:parent-style-name="c29" style:family="paragraph">
      <style:paragraph-properties fo:margin-top="0in" fo:margin-bottom="0in" fo:background-color="#FFFFFF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c24" style:family="text">
      <style:text-properties fo:color="#000000" fo:font-size="14pt" style:font-size-asian="14pt" style:font-size-complex="14pt"/>
    </style:style>
    <style:style style:name="P116" style:parent-style-name="c29" style:family="paragraph">
      <style:paragraph-properties fo:margin-top="0in" fo:margin-bottom="0in" fo:background-color="#FFFFFF"/>
    </style:style>
    <style:style style:name="T117" style:parent-style-name="c35" style:family="text">
      <style:text-properties fo:color="#000000" fo:font-size="14pt" style:font-size-asian="14pt" style:font-size-complex="14pt"/>
    </style:style>
    <style:style style:name="T118" style:parent-style-name="c35" style:family="text">
      <style:text-properties fo:color="#000000" fo:font-size="14pt" style:font-size-asian="14pt" style:font-size-complex="14pt"/>
    </style:style>
    <style:style style:name="P119" style:parent-style-name="c29" style:family="paragraph">
      <style:paragraph-properties fo:margin-top="0in" fo:margin-bottom="0in" fo:background-color="#FFFFFF"/>
    </style:style>
    <style:style style:name="T120" style:parent-style-name="c35" style:family="text">
      <style:text-properties fo:color="#000000" fo:font-size="14pt" style:font-size-asian="14pt" style:font-size-complex="14pt"/>
    </style:style>
    <style:style style:name="P121" style:parent-style-name="c29" style:family="paragraph">
      <style:paragraph-properties fo:margin-top="0in" fo:margin-bottom="0in" fo:background-color="#FFFFFF"/>
    </style:style>
    <style:style style:name="T122" style:parent-style-name="c35" style:family="text">
      <style:text-properties fo:color="#000000" fo:font-size="14pt" style:font-size-asian="14pt" style:font-size-complex="14pt"/>
    </style:style>
    <style:style style:name="P123" style:parent-style-name="c29" style:family="paragraph">
      <style:paragraph-properties fo:margin-top="0in" fo:margin-bottom="0in" fo:background-color="#FFFFFF"/>
    </style:style>
    <style:style style:name="T124" style:parent-style-name="c35" style:family="text">
      <style:text-properties fo:color="#000000" fo:font-size="14pt" style:font-size-asian="14pt" style:font-size-complex="14pt"/>
    </style:style>
    <style:style style:name="P125" style:parent-style-name="c29" style:family="paragraph">
      <style:paragraph-properties fo:margin-top="0in" fo:margin-bottom="0in" fo:background-color="#FFFFFF"/>
    </style:style>
    <style:style style:name="T126" style:parent-style-name="c35" style:family="text">
      <style:text-properties fo:color="#000000" fo:font-size="14pt" style:font-size-asian="14pt" style:font-size-complex="14pt"/>
    </style:style>
    <style:style style:name="P1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P1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38" style:parent-style-name="Обычныйвеб" style:family="paragraph">
      <style:paragraph-properties style:vertical-align="baseline" fo:background-color="#FFFFFF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веб" style:family="paragraph">
      <style:paragraph-properties style:vertical-align="baseline" fo:background-color="#FFFFFF"/>
      <style:text-properties fo:color="#222222" fo:font-size="14pt" style:font-size-asian="14pt" style:font-size-complex="14pt"/>
    </style:style>
    <style:style style:name="P144" style:parent-style-name="Обычныйвеб" style:family="paragraph">
      <style:paragraph-properties style:vertical-align="baseline" fo:background-color="#FFFFFF"/>
    </style:style>
    <style:style style:name="T145" style:parent-style-name="Основнойшрифтабзаца" style:family="text">
      <style:text-properties fo:color="#222222" fo:font-size="14pt" style:font-size-asian="14pt" style:font-size-complex="14pt"/>
    </style:style>
    <style:style style:name="T146" style:parent-style-name="Основнойшрифтабзаца" style:family="text">
      <style:text-properties fo:color="#222222" fo:font-size="14pt" style:font-size-asian="14pt" style:font-size-complex="14pt"/>
    </style:style>
    <style:style style:name="P147" style:parent-style-name="Обычныйвеб" style:family="paragraph">
      <style:paragraph-properties style:vertical-align="baseline" fo:background-color="#FFFFFF"/>
    </style:style>
    <style:style style:name="T148" style:parent-style-name="Основнойшрифтабзаца" style:family="text">
      <style:text-properties fo:color="#222222" fo:font-size="14pt" style:font-size-asian="14pt" style:font-size-complex="14pt"/>
    </style:style>
    <style:style style:name="P149" style:parent-style-name="Обычныйвеб" style:family="paragraph">
      <style:paragraph-properties style:vertical-align="baseline" fo:background-color="#FFFFFF"/>
    </style:style>
    <style:style style:name="T150" style:parent-style-name="Основнойшрифтабзаца" style:family="text">
      <style:text-properties fo:color="#222222" fo:font-size="14pt" style:font-size-asian="14pt" style:font-size-complex="14pt"/>
    </style:style>
    <style:style style:name="T151" style:parent-style-name="Основнойшрифтабзаца" style:family="text">
      <style:text-properties fo:color="#222222" fo:font-size="14pt" style:font-size-asian="14pt" style:font-size-complex="14pt"/>
    </style:style>
    <style:style style:name="P152" style:parent-style-name="Обычный" style:family="paragraph">
      <style:text-properties fo:font-size="14pt" style:font-size-asian="14pt" style:font-size-complex="14pt"/>
    </style:style>
    <style:style style:name="P153" style:parent-style-name="Обычный" style:family="paragraph">
      <style:text-properties fo:font-size="14pt" style:font-size-asian="14pt" style:font-size-complex="14pt"/>
    </style:style>
    <style:style style:name="P154" style:parent-style-name="Обычный" style:family="paragraph">
      <style:text-properties fo:font-size="14pt" style:font-size-asian="14pt" style:font-size-complex="14pt"/>
    </style:style>
    <style:style style:name="P155" style:parent-style-name="Обычный" style:family="paragraph">
      <style:text-properties fo:font-size="14pt" style:font-size-asian="14pt" style:font-size-complex="14pt"/>
    </style:style>
    <style:style style:name="P156" style:parent-style-name="Обычный" style:family="paragraph">
      <style:text-properties fo:font-size="14pt" style:font-size-asian="14pt" style:font-size-complex="14pt"/>
    </style:style>
    <style:style style:name="P157" style:parent-style-name="Обычный" style:family="paragraph">
      <style:text-properties fo:font-size="14pt" style:font-size-asian="14pt" style:font-size-complex="14pt"/>
    </style:style>
    <style:style style:name="P158" style:parent-style-name="Обычный" style:family="paragraph">
      <style:text-properties fo:font-size="14pt" style:font-size-asian="14pt" style:font-size-complex="14pt"/>
    </style:style>
    <style:style style:name="P159" style:parent-style-name="Обычныйвеб" style:family="paragraph">
      <style:paragraph-properties style:vertical-align="baseline" fo:background-color="#FFFFFF"/>
      <style:text-properties fo:color="#000000" fo:font-size="14pt" style:font-size-asian="14pt" style:font-size-complex="14pt"/>
    </style:style>
    <style:style style:name="P160" style:parent-style-name="Обычныйвеб" style:family="paragraph">
      <style:paragraph-properties style:vertical-align="baseline" fo:background-color="#FFFFFF"/>
      <style:text-properties fo:color="#000000" fo:font-size="14pt" style:font-size-asian="14pt" style:font-size-complex="14pt"/>
    </style:style>
    <style:style style:name="P161" style:parent-style-name="Обычныйвеб" style:family="paragraph">
      <style:paragraph-properties fo:text-align="center" style:vertical-align="baseline" fo:background-color="#FFFFFF"/>
    </style:style>
    <style:style style:name="T16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163" style:parent-style-name="c45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164" style:parent-style-name="Обычныйвеб" style:family="paragraph">
      <style:paragraph-properties fo:margin-top="0in" fo:margin-bottom="0.2604in" fo:background-color="#FFFFFF"/>
    </style:style>
    <style:style style:name="T165" style:parent-style-name="Основнойшрифтабзаца" style:family="text">
      <style:text-properties fo:color="#333333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Обычныйвеб" style:family="paragraph">
      <style:paragraph-properties fo:margin-top="0in" fo:margin-bottom="0.2604in" fo:background-color="#FFFFFF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Обычныйвеб" style:family="paragraph">
      <style:paragraph-properties fo:margin-top="0in" fo:margin-bottom="0.2604in" fo:background-color="#FFFFFF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Обычныйвеб" style:family="paragraph">
      <style:paragraph-properties fo:text-align="center" fo:margin-top="0in" fo:margin-bottom="0.2604in" fo:background-color="#FFFFFF"/>
      <style:text-properties fo:color="#000000" fo:font-size="14pt" style:font-size-asian="14pt" style:font-size-complex="14pt"/>
    </style:style>
    <style:style style:name="P180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P181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P182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83" style:parent-style-name="Строгий" style:family="text">
      <style:text-properties style:font-name="inherit" fo:font-weight="normal" style:font-weight-asian="normal" fo:color="#000000" fo:font-size="14pt" style:font-size-asian="14pt" style:font-size-complex="14pt"/>
    </style:style>
    <style:style style:name="T18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85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P193" style:parent-style-name="Обычныйвеб" style:family="paragraph">
      <style:paragraph-properties fo:text-align="justify" style:vertical-align="baseline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Обычный" style:family="paragraph">
      <style:paragraph-properties fo:widows="2" fo:orphans="2" style:vertical-align="auto" fo:margin-top="0.0694in" fo:margin-bottom="0.0694in" fo:background-color="#FBFBFB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98" style:parent-style-name="Обычныйвеб" style:family="paragraph">
      <style:paragraph-properties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199" style:parent-style-name="Обычныйвеб" style:family="paragraph">
      <style:paragraph-properties style:vertical-align="baseline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Обычныйвеб" style:family="paragraph">
      <style:paragraph-properties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203" style:parent-style-name="Обычныйвеб" style:family="paragraph">
      <style:paragraph-properties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204" style:parent-style-name="Обычныйвеб" style:family="paragraph">
      <style:paragraph-properties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205" style:parent-style-name="Обычныйвеб" style:family="paragraph">
      <style:paragraph-properties fo:text-align="center"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206" style:parent-style-name="Обычныйвеб" style:family="paragraph">
      <style:paragraph-properties fo:text-align="center"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text-align="center"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208" style:parent-style-name="Обычныйвеб" style:family="paragraph">
      <style:paragraph-properties fo:text-align="center" style:vertical-align="baseline" fo:margin-top="0in" fo:margin-bottom="0in" fo:background-color="#FFFFFF"/>
      <style:text-properties fo:color="#000000" fo:font-size="14pt" style:font-size-asian="14pt" style:font-size-complex="14pt"/>
    </style:style>
    <style:style style:name="P209" style:parent-style-name="Обычныйвеб" style:family="paragraph">
      <style:paragraph-properties style:vertical-align="baseline" fo:margin-top="0in" fo:margin-bottom="0in" fo:background-color="#FFFFFF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Обычный" style:family="paragraph">
      <style:paragraph-properties fo:widows="2" fo:orphans="2" style:vertical-align="auto" fo:margin-bottom="0.1041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7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18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19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20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21" style:parent-style-name="Обычныйвеб" style:family="paragraph">
      <style:paragraph-properties style:vertical-align="baseline" fo:margin-top="0in" fo:margin-bottom="0in" fo:background-color="#FFFFFF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Обычныйвеб" style:family="paragraph">
      <style:paragraph-properties style:vertical-align="baseline" fo:margin-top="0in" fo:margin-bottom="0in" fo:background-color="#FFFFFF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Обычныйвеб" style:family="paragraph">
      <style:paragraph-properties style:vertical-align="baseline" fo:margin-top="0in" fo:margin-bottom="0in" fo:background-color="#FFFFFF"/>
    </style:style>
    <style:style style:name="P229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0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1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2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3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4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5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6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7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8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39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40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41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42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43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44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4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margin-bottom="0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 fo:margin-bottom="0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fo:text-align="justify" style:vertical-align="auto" fo:margin-bottom="0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59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60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61" style:parent-style-name="Обычныйвеб" style:family="paragraph">
      <style:paragraph-properties style:vertical-align="baseline" fo:margin-top="0in" fo:margin-bottom="0in" fo:background-color="#FFFFFF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265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66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67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68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69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70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78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279" style:parent-style-name="Обычный" style:family="paragraph">
      <style:paragraph-properties fo:widows="2" fo:orphans="2" fo:margin-top="0.2604in" fo:margin-bottom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margin-top="0.2604in" fo:margin-bottom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margin-top="0.2604in" fo:margin-bottom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margin-top="0.2604in" fo:margin-bottom="0.3125in" fo:background-color="#FFFFFF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margin-bottom="0in" fo:background-color="#FFFFFF"/>
      <style:text-properties style:font-name-complex="Times New Roman" fo:color="#000000" fo:font-size="14pt" style:font-size-asian="14pt" style:font-size-complex="14pt" fo:hyphenate="true"/>
    </style:style>
    <style:style style:name="P286" style:parent-style-name="Обычный" style:family="paragraph">
      <style:paragraph-properties fo:widows="2" fo:orphans="2" fo:margin-bottom="0in" fo:background-color="#FFFFFF"/>
      <style:text-properties fo:hyphenate="true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fo:margin-bottom="0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fo:widows="2" fo:orphans="2" fo:margin-bottom="0in" fo:background-color="#FFFFFF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fo:margin-top="0.2604in" fo:margin-bottom="0.3125in" fo:background-color="#FFFFFF"/>
      <style:text-properties fo:font-size="14pt" style:font-size-asian="14pt" style:font-size-complex="14pt" fo:hyphenate="true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учреждение</text:p>
      <text:p text:style-name="P2">дополнительного образования<text:s/></text:p>
      <text:p text:style-name="P3">«Детская школа искусств №3 им. Г.В. Свиридова»</text:p>
      <text:p text:style-name="P4">Г. Брянск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Методическая разработка.</text:p>
      <text:p text:style-name="P16"/>
      <text:p text:style-name="P17">Сценарий сольного концерта<text:s/>учащейся 7 класса</text:p>
      <text:p text:style-name="P18">Евсиковой Полины</text:p>
      <text:p text:style-name="P19">Класс преподавателя Боевой И.А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25 мая 2019 г.</text:p>
      <text:soft-page-break/>
      <text:p text:style-name="P35"><text:span text:style-name="T36">Цель</text:span><text:span text:style-name="T37">:</text:span><text:span text:style-name="T38"> реализация творческого потенциала личности учащейся через применение инновационных форм работы с одаренными детьми.      </text:span></text:p>
      <text:p text:style-name="P39"/>
      <text:p text:style-name="P40"><text:span text:style-name="T41">Задачи для обучающегося:</text:span></text:p>
      <text:list text:style-name="LFO1" text:continue-numbering="true">
        <text:list-item>
          <text:p text:style-name="P42"><text:span text:style-name="T43">Проявить творческие и исполнительские навыки, сценическую выдержку при исполнении программы.</text:span></text:p>
        </text:list-item>
        <text:list-item>
          <text:p text:style-name="P44"><text:span text:style-name="T45">Донести да слушателей программное содержание произведений.</text:span></text:p>
        </text:list-item>
        <text:list-item>
          <text:p text:style-name="P46"><text:span text:style-name="T47">Уметь анализировать многообразие связей музыки и различных видов искусства.</text:span></text:p>
        </text:list-item>
        <text:list-item>
          <text:p text:style-name="P48"><text:span text:style-name="T49">Совершенствовать исполнитель</text:span><text:span text:style-name="T50">ский уровень через исполнение произведений повышенной сложности.</text:span></text:p>
        </text:list-item>
        <text:list-item>
          <text:p text:style-name="P51"><text:span text:style-name="T52">Воспитание эстетического вкуса.</text:span></text:p>
        </text:list-item>
        <text:list-item>
          <text:p text:style-name="P53"><text:span text:style-name="T54">Формирование сценической культуры</text:span><text:span text:style-name="T55">.</text:span></text:p>
        </text:list-item>
      </text:list>
      <text:p text:style-name="P56"/>
      <text:p text:style-name="P57"><text:span text:style-name="T58">Задачи для слушателей:</text:span></text:p>
      <text:list text:style-name="LFO2" text:continue-numbering="true">
        <text:list-item>
          <text:p text:style-name="P59"><text:span text:style-name="T60">Воспитывать художественно- эстетический вкус аудитории- посетителей концертов ДШИ.</text:span></text:p>
        </text:list-item>
        <text:list-item>
          <text:p text:style-name="P61"><text:span text:style-name="T62">Расширять кругозо</text:span><text:span text:style-name="T63">р слушателей путем знакомства с произведениями различных направлений.</text:span></text:p>
        </text:list-item>
        <text:list-item>
          <text:p text:style-name="P64"><text:span text:style-name="T65">Воспитывать музыкально-ценностное восприятие музыкальных произведений.</text:span></text:p>
        </text:list-item>
      </text:list>
      <text:p text:style-name="P66"/>
      <text:p text:style-name="P67"><text:span text:style-name="T68">Форма проведения</text:span><text:span text:style-name="T69">:</text:span><text:span text:style-name="T70"> сольный концерт учащейся фортепианного отделения с элементами беседы для слушателей.</text:span></text:p>
      <text:p text:style-name="P71"/>
      <text:p text:style-name="P72"><text:span text:style-name="T73">Оборудование: </text:span><text:span text:style-name="T74">мультимедийное оборудование, экран, презентация.</text:span></text:p>
      <text:p text:style-name="P75"/>
      <text:p text:style-name="P76"><text:span text:style-name="T77">Аудитория: </text:span><text:span text:style-name="T78">преподаватели и учащиеся ДШИ, родители, приглашенные.</text:span></text:p>
      <text:p text:style-name="P79"/>
      <text:p text:style-name="P80"/>
      <text:p text:style-name="P81"/>
      <text:p text:style-name="P82"/>
      <text:p text:style-name="P83"><text:s text:c="2"/></text:p>
      <text:soft-page-break/>
      <text:p text:style-name="P84"><text:span text:style-name="T85">Преподаватель Боева И.А.: <text:s/>-<text:s/></text:span><text:span text:style-name="T86"><text:s/>Добрый день, уважаемые родители, коллеги, дорогие ребята! Мы рады приветствовать вас в<text:s/></text:span><text:span text:style-name="T87">нашем зале.</text:span></text:p>
      <text:p text:style-name="P88">Сегодня вашему вниманию предлагаем концерт фортепианной музыки, которая будет исполнена Евсиковой Полиной.<text:s/></text:p>
      <text:p text:style-name="P89">«Я дарю вам музыку».</text:p>
      <text:p text:style-name="P90"><text:span text:style-name="T91">Так назвала свой концерт Полина.</text:span></text:p>
      <text:p text:style-name="P92"><text:span text:style-name="T93">Музыкальное искусство как зеркало отражает время, эпоху, нравы людей, их мысли и ч</text:span><text:span text:style-name="T94">увства. Сегодня прозвучит музыка разных эпох и разных композиторов.<text:s/></text:span></text:p>
      <text:p text:style-name="P95"><text:span text:style-name="T96">За прошедший период Полиной накоплена большая и разнообразная программа. Это сочинения, которые уже были исполнены в концертах и конкурсах различных уровней, а также произведения, которые</text:span><text:span text:style-name="T97"><text:s/>будут исполнены для слушателей впервые.</text:span></text:p>
      <text:p text:style-name="P98"><text:span text:style-name="T99">Концертно-исполнительская деятельность – важная часть творческой работы. Она является логическим завершением всех репетиционных и педагогических процессов. Публичное выступление вызывает у исполнителя особое психоло</text:span><text:span text:style-name="T100">гическое состояние, это эмоциональная приподнятость, творческое вдохновение и профессиональный рост.</text:span></text:p>
      <text:p text:style-name="P101"><text:span text:style-name="T102">Сценическое выступление – это радость от общения с публикой. А ваша доброжелательность, дорогие слушатели, я надеюсь, будет помогать Полине и поддерживать<text:s/></text:span><text:span text:style-name="T103">её.</text:span></text:p>
      <text:p text:style-name="P104"><text:span text:style-name="T105">Ведущие концерта-учащиеся нашего класса Анна Смирнова и Георгий Преображенский</text:span><text:span text:style-name="T106">.<text:s/></text:span></text:p>
      <text:p text:style-name="P107"/>
      <text:p text:style-name="P108"><text:span text:style-name="T109">Анна:<text:s/></text:span><text:s/><text:span text:style-name="T110">Начинаем сольный концерт учащейся 7 класса фортепианного отделения, выпускницы 2019 года Полины Евсиковой</text:span><text:s/><text:span text:style-name="T111">«Я дарю вам музыку».<text:s/></text:span></text:p>
      <text:p text:style-name="P112"/>
      <text:p text:style-name="P113"><text:span text:style-name="T114">Георгий:<text:s/></text:span><text:span text:style-name="T115">Как многогранна музыка!</text:span></text:p>
      <text:p text:style-name="P116"><text:span text:style-name="T117">И</text:span><text:span text:style-name="T118"><text:s/>как юна!</text:span></text:p>
      <text:p text:style-name="P119"><text:span text:style-name="T120">Она, звуча сквозь времени пласты,</text:span></text:p>
      <text:p text:style-name="P121"><text:span text:style-name="T122">В сердцах людских затрагивает струны</text:span></text:p>
      <text:p text:style-name="P123"><text:span text:style-name="T124">Любви, печали, памяти, мечты!</text:span></text:p>
      <text:p text:style-name="P125"><text:span text:style-name="T126">(И. Волобуева)</text:span></text:p>
      <text:p text:style-name="P127"/>
      <text:p text:style-name="P128">Сергей Васильевич Рахманинов. «Мелодия».</text:p>
      <text:p text:style-name="P129">За роялем Полина Евсикова.</text:p>
      <text:p text:style-name="P130"/>
      <text:p text:style-name="P131"/>
      <text:p text:style-name="P132"><text:span text:style-name="T133">Анна:<text:s/></text:span><text:span text:style-name="T134">Рояль в переводе с французского означает королевский.</text:span><text:span text:style-name="T135"><text:s/>Нет, разумеется, дело не в том, что короли с каким-то пристрастием относились к этому инструменту или играли на нем с большей легкостью и умением, чем на других инструментах. Титулован рояль за свои исключительно музыкальные «способности». Рояль - самый м</text:span><text:span text:style-name="T136">ногозвучный инструмент, ведь он может соперничать даже с оркестром, не уступая ему ни в энергии, ни в виртуозном блеске, ни в глубине высказывания. Рояль - единственный инструмент, который может долго удерживать своим соло внимание публики и быть единствен</text:span><text:span text:style-name="T137">ным участником большого концерта. Этому  инструменту подвластна любая музыка: глубокая содержательная, бравурная виртуозная, нежная интимная, мощная сокрушающая.</text:span></text:p>
      <text:p text:style-name="P138"><text:span text:style-name="T139">Рояль- инструмент сравнительно молодой, а история его появления на свет длинна. Прародителями<text:s/></text:span><text:span text:style-name="T140">рояля стали клавикорд и клавесин, которых часто называют общим словом – клавир. Вряд ли мы узнали бы сегодня о них, если бы не композиторы, творившие для этих инструментов. Для клавира И. С. Бах писал в течении всей своей жизни. Ограниченные возможности кл</text:span><text:span text:style-name="T141">авесина и клавикорда не могли не смущать гениального мастера. Он сам даже пытался изобрести свой клавишный инструмент. Сделать это И. С. Баху не удалось, но<text:s/></text:span><text:span text:style-name="T142">он создал большее - гениальные клавирные произведения- прелюдии и фуги.</text:span></text:p>
      <text:p text:style-name="P143"/>
      <text:p text:style-name="P144"><text:span text:style-name="T145">Георгий: Возрождение интер</text:span><text:span text:style-name="T146">еса к Баху в XIX веке связано прежде всего с именем композитора Мендельсона.</text:span></text:p>
      <text:p text:style-name="P147"><text:span text:style-name="T148"><text:s/>«Этот лейпцигский кантор – Божье явление, ясное и все же необъяснимое», – сказал Мендельсон, ознакомившись с партитурами произведений Баха.</text:span></text:p>
      <text:p text:style-name="P149"><text:span text:style-name="T150"><text:s/>Как писал поэт Иосиф Бродский «В кажд</text:span><text:span text:style-name="T151">ой музыке – Бах, в каждом из нас – Бог».</text:span></text:p>
      <text:p text:style-name="P152"/>
      <text:p text:style-name="P153">Анна: Мне дорог Бах… <text:s text:c="99"/><text:line-break/>Ну, как бы вам сказать,<text:line-break/>Не то, чтоб нынче музыки не стало,<text:line-break/>Но вот такого чистого кристалла<text:line-break/>Ещё нам не являлась благодать.<text:line-break/>Какое равновесие страстей,<text:line-break/>Какая всеобъемлющая совесть,<text:line-break/>Какая удивительная повесть<text:line-break/>О брошенной в века душе моей! <text:s text:c="5"/></text:p>
      <text:p text:style-name="P154"><text:s/>(Н. Ушаков)</text:p>
      <text:p text:style-name="P155"/>
      <text:p text:style-name="P156"/>
      <text:p text:style-name="P157"/>
      <text:soft-page-break/>
      <text:p text:style-name="P158">Георгий: Слушая Баха, тело оставлю,<text:line-break/>Душу свою вознесу к небесам,<text:line-break/>Музыка льется огненной лавой,<text:line-break/>Я поднимаюсь к древним богам.</text:p>
      <text:p text:style-name="P159">Слушая Баха, горе забуду,<text:line-break/>Время отрину и в вечность шагну…<text:line-break/>И растворяюсь в пространстве повсюду…<text:line-break/>Слушая Баха — себя обрету! <text:s text:c="13"/></text:p>
      <text:p text:style-name="P160">(В. Степанова)<text:s/></text:p>
      <text:p text:style-name="P161"><text:span text:style-name="T162">Иоганн Себастьян Бах. Прелюдия и фуга a - moll.</text:span></text:p>
      <text:p text:style-name="P163"/>
      <text:p text:style-name="P164"><text:span text:style-name="T165">Георгий:</text:span><text:span text:style-name="T166"> Один из<text:s/></text:span><text:span text:style-name="T167">лучших фортепианных преподавателей Вены второй половины 18 века, композитор и пианист Карл Черни. По сей день пользуется популярностью его фортепианное творчество. Многие современные музыканты при составлении своего репертуара пользуются педагогическим при</text:span><text:span text:style-name="T168">нципом Черни: «от простого к сложному».<text:s/></text:span></text:p>
      <text:p text:style-name="P169"><text:span text:style-name="T170">Родился Карл Черни в столице Австрии Вене. Отец – был известным музыкальным педагогом, который первым обучил пятилетнего Карла игре на фортепиано. А в возрасте 9 лет он уже давал публичные выступления. На одном из т</text:span><text:span text:style-name="T171">аких выступлений, услышав игру маленького Карла, Бетховен предложил с ним <text:s/>заниматься. Мальчик оказался настолько талантлив, что Бетховен доверил Карлу первое исполнение своего Третьего концерта.</text:span><text:span text:style-name="T172"><text:s/>А<text:s/></text:span><text:span text:style-name="T173">в 24 года уже самого Карла Черни признают одним из лучших<text:s/></text:span><text:span text:style-name="T174">фортепианных педагогов Вены. Его учениками были многие знаменитые музыканты 19 века. Одним из его учеников был Ференц Лист.</text:span></text:p>
      <text:p text:style-name="P175"><text:span text:style-name="T176">Анна:</text:span><text:s/><text:span text:style-name="T177">Черни писал во многих музыкальных жанрах, он является автором многих месс, реквиемов, симфоний, камерных произведений и романс</text:span><text:span text:style-name="T178">ов. Но наибольшей популярностью пользуется его фортепианное творчество, а именно сборники этюдов, которые так ценны для пианистов особой мелодичностью и художественностью.</text:span></text:p>
      <text:p text:style-name="P179">Карл Черни. Этюд №18, соч. 740.</text:p>
      <text:p text:style-name="P180"/>
      <text:p text:style-name="P181"/>
      <text:p text:style-name="P182"><text:span text:style-name="T183">Георгий:</text:span><text:s/><text:span text:style-name="T184">Немецкий композитор Людвиг ван Бетховен р</text:span><text:span text:style-name="T185">ано освоил игру на скрипке, клавесине, органе</text:span><text:span text:style-name="T186">.<text:s/></text:span><text:span text:style-name="T187">С 11 лет Бетховен писал свои сочинения</text:span><text:span text:style-name="T188">. <text:s/>В этом же возрасте начал музыкальную карьеру – получил должность придворного органиста. Слушая игру юного Бетховена Моцарт предрек большое будущее композитору. В дальне</text:span><text:span text:style-name="T189">йшем Моцарт стал педагогом юного Бетховена.</text:span></text:p>
      <text:soft-page-break/>
      <text:p text:style-name="P190"><text:span text:style-name="T191"><text:s/>Композитор очень ценил дружбу и никогда не позволял своим близким друзьям жить в нужде. Бетховен говорил, что пока у него есть кусок хлеба, он поделится им с другом, а если и у самого не будет ни гроша за душой,</text:span><text:span text:style-name="T192"><text:s/>он просто сядет за стол работать.</text:span></text:p>
      <text:p text:style-name="P193"><text:span text:style-name="T194">Как правило, композитор работал одновременно над несколькими произведениями. Стараясь довести свои творения до совершенства, он мог переделывать тот или иной фрагмент до 20 раз.</text:span></text:p>
      <text:p text:style-name="P195"><text:span text:style-name="T196">В 26 лет у Бетховена начались проблемы со с</text:span><text:span text:style-name="T197">лухом, а в течение последующих 20 лет проблема постепенно усугублялась, пока он полностью не стал глухим.<text:s/></text:span></text:p>
      <text:p text:style-name="P198"><text:s text:c="24"/>Людвиг ван Бетховен. Рондо C- dur.</text:p>
      <text:p text:style-name="P199"><text:span text:style-name="T200"><text:s text:c="4"/>- <text:s/>Совсем недавно, 9 мая, наша страна отметила 74 –ю годовщину окончания Великой<text:s/></text:span><text:span text:style-name="T201">Отечественной войны. По главной улице Брянска прошёл «бессмертный полк».</text:span></text:p>
      <text:p text:style-name="P202">27 миллионов погибших наших соотечественников. Произведение, которое сейчас прозвучит, написано ленинградским композитором Вадимом Давидовичем Биберганом и посвящено погибшим в этой страшной войне. <text:s/>Блокадники Ленинграда считают его своим неофициальным гимном.</text:p>
      <text:p text:style-name="P203">Сейчас прозвучит запись, сделанная на юбилейном концерте школы. Полина тогда заканчивала 5 класс.</text:p>
      <text:p text:style-name="P204"><text:s/></text:p>
      <text:p text:style-name="P205">Вадим <text:s/>Биберган «Ария».</text:p>
      <text:p text:style-name="P206"/>
      <text:p text:style-name="P207">Звучит запись.</text:p>
      <text:p text:style-name="P208"/>
      <text:p text:style-name="P209"><text:span text:style-name="T210">Анна: Ференц Лист выдающийся венгерск</text:span><text:span text:style-name="T211">ий музыкант. Автор многих музыкальных произведений, дирижер, педагог. Его исполнительская виртуозность восхищала слушателей. Лист обладал необыкновенно длинной кистью руки, что позволяло ему выполнять сложнейшие пассажи.</text:span></text:p>
      <text:p text:style-name="P212"><text:span text:style-name="T213"><text:s/></text:span><text:span text:style-name="T214">Занимаясь с детства композиторским</text:span><text:span text:style-name="T215"><text:s/>творчеством, Лист создавал преимущественно небольшие музыкальные произведения для своих публичных выступлений. Им было написано свыше 640 произведений разных жанров. При этом его заслугой является создание жанров симфонической поэмы и рапсодии. Лист неодн</text:span><text:span text:style-name="T216">ократно бывал в России, музыкой которой он серьезно интересовался. Он переписывался с выдающимися русскими композиторами, издал лучшие фрагменты опер русских композиторов.</text:span></text:p>
      <text:p text:style-name="P217"/>
      <text:p text:style-name="P218">Ференц Лист «Утешение».</text:p>
      <text:p text:style-name="P219"/>
      <text:p text:style-name="P220"/>
      <text:p text:style-name="P221"><text:span text:style-name="T222">Георгий: Сергей Михайлович Слонимский родился в 1932 г. в</text:span><text:span text:style-name="T223"><text:s/>Ленинграде в семье творческой интеллигенции, его отец был писателем. В доме часто собирались друзья отца – поэты и писатели, и мальчик, слушая их беседы и дискуссии, с детства проникся творческой атмосферой, научился анализировать, сопоставлять и делать с</text:span><text:span text:style-name="T224">обственные выводы.</text:span></text:p>
      <text:soft-page-break/>
      <text:p text:style-name="P225"><text:span text:style-name="T226">В каком бы жанре не сочинял Слонимский, его произведения поражают своей подлинностью и яркой индивидуальностью. Умея соединить фольклорные традиции с новейшими техническими приёмами композиции, Слонимский создаёт свои неповторимые произв</text:span><text:span text:style-name="T227">едения.</text:span></text:p>
      <text:p text:style-name="P228"/>
      <text:p text:style-name="P229"/>
      <text:p text:style-name="P230"/>
      <text:p text:style-name="P231">И снова радостно, проникновенно, звонко</text:p>
      <text:p text:style-name="P232">Звучат по всей Руси колокола,</text:p>
      <text:p text:style-name="P233">И струн души касаются так тонко,<text:s/></text:p>
      <text:p text:style-name="P234">И вера наша вновь воскрешена!</text:p>
      <text:p text:style-name="P235"/>
      <text:p text:style-name="P236">Звоните радостней, о вестники святые,</text:p>
      <text:p text:style-name="P237">Звучи торжественнее дружный глас!</text:p>
      <text:p text:style-name="P238">Простите, что когда-то вас не<text:s/>сохранили,</text:p>
      <text:p text:style-name="P239">Вас сам Всевышний для России спас! <text:s text:c="9"/></text:p>
      <text:p text:style-name="P240"><text:s/>(О.Ярославская)</text:p>
      <text:p text:style-name="P241"/>
      <text:p text:style-name="P242"/>
      <text:p text:style-name="P243">Сергей Слонимский. «Колокола».</text:p>
      <text:p text:style-name="P244"/>
      <text:p text:style-name="P245"><text:span text:style-name="T246"><text:s text:c="4"/>- Во второй половине XIX века утвердился новый жанр- игра на <text:s/>фортепиано в 4 руки. Участники фортепианного дуэта имеют в своем распоряжении всю к</text:span><text:span text:style-name="T247">лавиатуру, поэтому партии приобретают большую самостоятельность, они могут быть равнозначными, могут имитировать друг друга, обмениваться функциями и даже соперничать, а рояль в этом случае может брать на себя даже роль оркестра.</text:span></text:p>
      <text:p text:style-name="P248"><text:s/>В этом учебном году в нашем классе был создан дуэт Полины Евсиковой и Георгия Преображенского. И этот молодой коллектив, которому нет ещё и года завоевал:</text:p>
      <text:p text:style-name="P249"><text:span text:style-name="T250"><text:s/>звания Лауреатов городского и областного конкурсов ансамблевой музыки «Зимние грёзы»,<text:s/></text:span></text:p>
      <text:p text:style-name="P251">Лауреата Всероссийского конкурса</text:p>
      <text:p text:style-name="P252"><text:span text:style-name="T253"><text:s/>«Ска</text:span><text:span text:style-name="T254">зка в музыке»,<text:s/></text:span></text:p>
      <text:p text:style-name="P255"/>
      <text:p text:style-name="P256">Лауреата Международного конкурса</text:p>
      <text:p text:style-name="P257"><text:span text:style-name="T258"><text:s/>«Весенняя волна».</text:span></text:p>
      <text:p text:style-name="P259"/>
      <text:p text:style-name="P260"/>
      <text:p text:style-name="P261"><text:span text:style-name="T262">Имя композитора, произведение которого сейчас прозвучит, знакомо всем: и музыкантам, и любому образованному человеку, и даже самому маленькому ученику нашей школы, это – Георгий<text:s/></text:span><text:span text:style-name="T263">Васильевич Свиридов. Имя этого великого композитора вот уже 13 лет носит наша школа.</text:span></text:p>
      <text:p text:style-name="P264"/>
      <text:p text:style-name="P265"/>
      <text:p text:style-name="P266">Георгий Васильевич Свиридов. «Тройка».</text:p>
      <text:p text:style-name="P267">Фрагмент из иллюстраций к повести А.С. Пушкина «Метель».</text:p>
      <text:p text:style-name="P268"/>
      <text:p text:style-name="P269">Исполняют Полина Евсикова и Георгий Преображенский.</text:p>
      <text:p text:style-name="P270"/>
      <text:p text:style-name="P271"/>
      <text:p text:style-name="P272">Анна:</text:p>
      <text:p text:style-name="P273"><text:span text:style-name="T274">Бельгийский<text:s/></text:span><text:span text:style-name="T275">композитор 19 века Жан-Луи Гоббартс.</text:span></text:p>
      <text:p text:style-name="P276"><text:span text:style-name="T277">Блестящий галоп «Трамвай».</text:span></text:p>
      <text:p text:style-name="P278"/>
      <text:p text:style-name="P279">Преподаватель:</text:p>
      <text:p text:style-name="P280"><text:s/>- Когда в класс приходит талантливый ребёнок, педагог и рад этому и очень взволнован, ведь это большая ответственность! <text:s/>И я благодарна судьбе, которая 7 лет назад преподнесла<text:s/>мне чудесный «подарок» по имени Полина. Работать с тобой, Полиночка, было интересно, твои успехи-были и моими успехами. Во всех конкурсах, в которых ты принимала участие, ты завоёвывала звание Лауреата!<text:s/></text:p>
      <text:p text:style-name="P281"><text:s text:c="4"/>- Дорога моя Полина, впереди у тебя целая жизнь. Я желаю тебе здоровья и счастья. А ещё будь пытлива, настойчива, любознательна. Пусть в твоем сердце всегда живёт любовь к музыке и она откроет тебе ещё много своих тайн.<text:s/></text:p>
      <text:p text:style-name="P282"><text:span text:style-name="T283"><text:s text:c="4"/>- Разрешите поблагодарить вас, уважаемые слушатели за прекрасные минуты общени</text:span><text:span text:style-name="T284">я с музыкой, которые мы сегодня провели вместе! Дорогие мои Анечка и Гоша, мы с Полей очень благодарны вам за ведение концерта.<text:s/></text:span></text:p>
      <text:p text:style-name="P285"/>
      <text:p text:style-name="P286"><text:span text:style-name="T287">Анна: Прощаясь, мы благодарим Вас за ваши светящиеся добротой глаза, улыбки и аплодисменты.<text:s/></text:span><text:span text:style-name="T288">Надеемся, что эта встреча<text:s/></text:span><text:span text:style-name="T289">отозвалась теплом в ваших сердцах.</text:span></text:p>
      <text:p text:style-name="P290"/>
      <text:p text:style-name="P291"><text:span text:style-name="T292">Георгий: До новых встреч в волшебном мире искусства, в котором всегда расцветают истина, добро и красота!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0" style:display-name="c0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" style:display-name="c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8" style:display-name="c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6" style:display-name="c26" style:family="text" style:parent-style-name="Основнойшрифтабзаца"/>
    <style:style style:name="c18" style:display-name="c18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lib_glava" style:display-name="lib_glava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E74B5" fo:font-size="13pt" style:font-size-asian="13pt" style:font-size-complex="11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style:language-asian="ru" style:country-asian="RU" style:language-complex="ar" style:country-complex="SA"/>
    </style:style>
    <style:style style:name="icon-block" style:display-name="icon-block" style:family="text" style:parent-style-name="Основнойшрифтабзаца"/>
    <style:style style:name="v-library-new-title" style:display-name="v-library-new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dg-wrapper__white--title" style:display-name="dg-wrapper__white--title" style:family="text" style:parent-style-name="Основнойшрифтабзаца"/>
    <style:style style:name="dg-price" style:display-name="dg-price" style:family="text" style:parent-style-name="Основнойшрифтабзаца"/>
    <style:style style:name="c45" style:display-name="c4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43" style:display-name="c43" style:family="text" style:parent-style-name="Основнойшрифтабзаца"/>
    <style:style style:name="c24" style:display-name="c24" style:family="text" style:parent-style-name="Основнойшрифтабзаца"/>
    <style:style style:name="c44" style:display-name="c44" style:family="text" style:parent-style-name="Основнойшрифтабзаца"/>
    <style:style style:name="c34" style:display-name="c34" style:family="text" style:parent-style-name="Основнойшрифтабзаца"/>
    <style:style style:name="c2" style:display-name="c2" style:family="text" style:parent-style-name="Основнойшрифтабзаца"/>
    <style:style style:name="c31" style:display-name="c31" style:family="text" style:parent-style-name="Основнойшрифтабзаца"/>
    <style:style style:name="c12" style:display-name="c1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3" style:display-name="c13" style:family="text" style:parent-style-name="Основнойшрифтабзаца"/>
    <style:style style:name="c15" style:display-name="c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7" style:display-name="c17" style:family="text" style:parent-style-name="Основнойшрифтабзаца"/>
    <style:style style:name="c77" style:display-name="c7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9" style:display-name="c2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35" style:display-name="c35" style:family="text" style:parent-style-name="Основнойшрифтабзаца"/>
    <style:style style:name="c14" style:display-name="c14" style:family="text" style:parent-style-name="Основнойшрифтабзаца"/>
    <style:style style:name="c33" style:display-name="c33" style:family="text" style:parent-style-name="Основнойшрифтабзаца"/>
    <style:style style:name="c32" style:display-name="c32" style:family="text" style:parent-style-name="Основнойшрифтабзаца"/>
    <style:style style:name="c11" style:display-name="c11" style:family="text" style:parent-style-name="Основнойшрифтабзаца"/>
    <style:style style:name="c70" style:display-name="c70" style:family="text" style:parent-style-name="Основнойшрифтабзаца"/>
    <style:style style:name="c69" style:display-name="c69" style:family="text" style:parent-style-name="Основнойшрифтабзаца"/>
    <style:style style:name="c39" style:display-name="c3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3" style:display-name="c6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38" style:display-name="c38" style:family="text" style:parent-style-name="Основнойшрифтабзаца"/>
    <style:style style:name="c57" style:display-name="c5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59" style:display-name="c5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41" style:display-name="c4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1" style:display-name="c2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9" style:display-name="c19" style:family="text" style:parent-style-name="Основнойшрифтабзаца"/>
    <style:style style:name="c42" style:display-name="c4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71" style:display-name="c71" style:family="text" style:parent-style-name="Основнойшрифтабзаца"/>
    <style:style style:name="c28" style:display-name="c2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8" style:display-name="c6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78" style:display-name="c7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3" style:display-name="c23" style:family="text" style:parent-style-name="Основнойшрифтабзаца"/>
    <style:style style:name="c50" style:display-name="c50" style:family="text" style:parent-style-name="Основнойшрифтабзаца"/>
    <style:style style:name="c9" style:display-name="c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0" style:display-name="c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osted-on" style:display-name="posted-on" style:family="text" style:parent-style-name="Основнойшрифтабзаца"/>
    <style:style style:name="cat-links" style:display-name="cat-links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4D78" style:font-size-complex="10.5pt"/>
    </style:style>
    <style:style style:name="breadcrumb-item" style:display-name="breadcrumb-item" style:family="text" style:parent-style-name="Основнойшрифтабзаца"/>
    <style:style style:name="breadcrumb-separator" style:display-name="breadcrumb-separator" style:family="text" style:parent-style-name="Основнойшрифтабзаца"/>
    <style:style style:name="im_pod" style:display-name="im_pod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ep" style:display-name="sep" style:family="text" style:parent-style-name="Основнойшрифтабзаца"/>
    <style:style style:name="no-wikidata" style:display-name="no-wikidata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Ирина Боева</dc:creator>
    <meta:creation-date>2018-12-03T15:11:00Z</meta:creation-date>
    <dc:date>2019-09-16T13:39:00Z</dc:date>
    <meta:print-date>2019-06-12T12:35:00Z</meta:print-date>
    <meta:template xlink:href="Normal" xlink:type="simple"/>
    <meta:editing-cycles>308</meta:editing-cycles>
    <meta:editing-duration>PT181260S</meta:editing-duration>
    <meta:document-statistic meta:page-count="9" meta:paragraph-count="24" meta:word-count="1799" meta:character-count="12030" meta:row-count="85" meta:non-whitespace-character-count="10255"/>
  </office:meta>
</office:document-meta>
</file>