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041in" fo:margin-bottom="0in"/>
    </style:style>
    <style:style style:name="T2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fo:color="#2C2B2B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margin-top="0.1041in" fo:margin-bottom="0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top="0.1041in" fo:margin-bottom="0in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top="0.1041in" fo:margin-bottom="0in"/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top="0.1041in" fo:margin-bottom="0in"/>
    </style:style>
    <style:style style:name="T16" style:parent-style-name="StrongEmphasis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19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20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1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22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top="0.1041in" fo:margin-bottom="0in"/>
    </style:style>
    <style:style style:name="T25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2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7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8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StrongEmphasis" style:family="text">
      <style:text-properties style:font-name-complex="Times New Roman" fo:color="#2C2B2B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0" style:parent-style-name="StrongEmphasis" style:family="text">
      <style:text-properties style:font-name-complex="Times New Roman" fo:color="#2C2B2B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2C2B2B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2C2B2B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7" style:parent-style-name="StrongEmphasis" style:family="text">
      <style:text-properties style:font-name-complex="Times New Roman" fo:color="#2C2B2B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2C2B2B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52" style:parent-style-name="StrongEmphasis" style:family="text">
      <style:text-properties style:font-name-complex="Times New Roman" fo:color="#2C2B2B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2C2B2B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57" style:parent-style-name="StrongEmphasis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Textbody" style:family="paragraph">
      <style:paragraph-properties fo:widows="2" fo:orphans="2" fo:margin-top="0.1041in" fo:margin-bottom="0in"/>
    </style:style>
    <style:style style:name="T59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62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PreformattedText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70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7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7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7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7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7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8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8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9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9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9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9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0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1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1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1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1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3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2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2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4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6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4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4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5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5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5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5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5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6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63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66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6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69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7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7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172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73" style:parent-style-name="StrongEmphasis" style:family="text">
      <style:text-properties style:font-name="Times New Roman" style:font-name-complex="Times New Roman" style:font-weight-complex="normal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4" style:parent-style-name="StrongEmphasis" style:family="text">
      <style:text-properties style:font-name="Times New Roman" style:font-name-complex="Times New Roman" style:font-weight-complex="normal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5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78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179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80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84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185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C2B2B" fo:font-size="14pt" style:font-size-asian="14pt" style:font-size-complex="14pt"/>
    </style:style>
    <style:style style:name="T188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89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0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91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2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4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5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198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199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200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201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C2B2B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C2B2B" fo:font-size="14pt" style:font-size-asian="14pt" style:font-size-complex="14pt" fo:language="ru" fo:country="RU"/>
    </style:style>
    <style:style style:name="T209" style:parent-style-name="StrongEmphasis" style:family="text">
      <style:text-properties style:font-name="Times New Roman" style:font-name-complex="Times New Roman" fo:color="#2C2B2B" fo:font-size="14pt" style:font-size-asian="14pt" style:font-size-complex="14pt"/>
    </style:style>
    <style:style style:name="T210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2C2B2B" fo:font-size="14pt" style:font-size-asian="14pt" style:font-size-complex="14pt"/>
    </style:style>
    <style:style style:name="T21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1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15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6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1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1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3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2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0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2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3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3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40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4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42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4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4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4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4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4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4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5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5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5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5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5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58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1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3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26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70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271" style:parent-style-name="StrongEmphasis" style:family="text">
      <style:text-properties style:font-name="Times New Roman" style:font-name-complex="Times New Roman" fo:color="#2C2B2B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2" style:parent-style-name="Textbody" style:family="paragraph">
      <style:paragraph-properties fo:widows="2" fo:orphans="2" fo:margin-top="0.1041in" fo:margin-bottom="0in"/>
    </style:style>
    <style:style style:name="T273" style:parent-style-name="StrongEmphasis" style:family="text">
      <style:text-properties style:font-name-complex="Times New Roman" fo:color="#2C2B2B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color="#2C2B2B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color="#2C2B2B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2C2B2B" fo:font-size="14pt" style:font-size-asian="14pt" style:font-size-complex="14pt"/>
    </style:style>
    <style:style style:name="T279" style:parent-style-name="Выделение" style:family="text">
      <style:text-properties style:font-name-complex="Times New Roman" fo:font-weight="bold" style:font-weight-asian="bold" style:font-weight-complex="bold" fo:color="#2C2B2B" fo:font-size="14pt" style:font-size-asian="14pt" style:font-size-complex="14pt" fo:language="ru" fo:country="RU"/>
    </style:style>
    <style:style style:name="T280" style:parent-style-name="Выделение" style:family="text">
      <style:text-properties style:font-name-complex="Times New Roman" style:font-weight-complex="bold" fo:font-style="normal" style:font-style-asian="normal" fo:color="#2C2B2B" fo:font-size="14pt" style:font-size-asian="14pt" style:font-size-complex="14pt" fo:language="ru" fo:country="RU"/>
    </style:style>
    <style:style style:name="T281" style:parent-style-name="Выделение" style:family="text">
      <style:text-properties style:font-name-complex="Times New Roman" style:font-weight-complex="bold" fo:color="#2C2B2B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288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28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290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29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292" style:parent-style-name="Выделение" style:family="text">
      <style:text-properties style:font-name-complex="Times New Roman" style:font-style-complex="normal" fo:font-size="14pt" style:font-size-asian="14pt" style:font-size-complex="14pt" fo:language="ru" fo:country="RU"/>
    </style:style>
    <style:style style:name="T293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29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295" style:parent-style-name="Выделение" style:family="text">
      <style:text-properties style:font-name-complex="Times New Roman" style:font-style-complex="normal" fo:font-size="14pt" style:font-size-asian="14pt" style:font-size-complex="14pt" fo:language="ru" fo:country="RU"/>
    </style:style>
    <style:style style:name="T296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29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298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29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300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0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02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03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0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05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06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07" style:parent-style-name="Выделение" style:family="text">
      <style:text-properties style:font-name-complex="Times New Roman" style:font-style-complex="normal" fo:font-size="14pt" style:font-size-asian="14pt" style:font-size-complex="14pt" fo:language="ru" fo:country="RU"/>
    </style:style>
    <style:style style:name="T308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0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10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11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12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13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14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15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16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1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18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1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0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2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2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23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5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26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28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2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30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3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32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35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36" style:parent-style-name="Выделение" style:family="text">
      <style:text-properties style:font-name-complex="Times New Roman" style:font-style-complex="normal" fo:font-size="14pt" style:font-size-asian="14pt" style:font-size-complex="14pt" fo:language="ru" fo:country="RU"/>
    </style:style>
    <style:style style:name="T337" style:parent-style-name="Выделение" style:family="text">
      <style:text-properties style:font-name-complex="Times New Roman" style:font-style-complex="normal" fo:font-size="14pt" style:font-size-asian="14pt" style:font-size-complex="14pt"/>
    </style:style>
    <style:style style:name="T338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T33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0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2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343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5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6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4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48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4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0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1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52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3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5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5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6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/>
    </style:style>
    <style:style style:name="T35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/>
    </style:style>
    <style:style style:name="T358" style:parent-style-name="Выделение" style:family="text">
      <style:text-properties style:font-name-complex="Times New Roman"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T359" style:parent-style-name="Выделение" style:family="text">
      <style:text-properties style:font-name-complex="Times New Roman" style:font-style-complex="normal" fo:font-size="14pt" style:font-size-asian="14pt" style:font-size-complex="14pt" fo:language="ru" fo:country="RU"/>
    </style:style>
    <style:style style:name="T360" style:parent-style-name="StrongEmphasis" style:family="text">
      <style:text-properties style:font-name-complex="Times New Roman" fo:color="#2C2B2B" fo:font-size="14pt" style:font-size-asian="14pt" style:font-size-complex="14pt" fo:language="ru" fo:country="RU"/>
    </style:style>
    <style:style style:name="T361" style:parent-style-name="StrongEmphasis" style:family="text">
      <style:text-properties style:font-name-complex="Times New Roman" fo:font-weight="normal" style:font-weight-asian="normal" style:font-weight-complex="normal" fo:color="#2C2B2B" fo:font-size="14pt" style:font-size-asian="14pt" style:font-size-complex="14pt" fo:language="ru" fo:country="RU"/>
    </style:style>
    <style:style style:name="T362" style:parent-style-name="StrongEmphasis" style:family="text">
      <style:text-properties style:font-name="Times New Roman" style:font-name-complex="Times New Roman" fo:color="#2C2B2B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3" style:parent-style-name="StrongEmphasis" style:family="text">
      <style:text-properties style:font-name="Times New Roman" style:font-name-complex="Times New Roman" fo:color="#2C2B2B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4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36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366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36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368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369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0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2" style:parent-style-name="StrongEmphasis" style:family="text">
      <style:text-properties style:font-name="Times New Roman" style:font-name-complex="Times New Roman" style:font-weight-complex="normal" fo:color="#000000" fo:font-size="14pt" style:font-size-asian="14pt" style:font-size-complex="14pt" fo:language="ru" fo:country="RU"/>
    </style:style>
    <style:style style:name="T373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4" style:parent-style-name="StrongEmphasis" style:family="text">
      <style:text-properties style:font-name="Times New Roman" style:font-name-complex="Times New Roman" style:font-weight-complex="normal" fo:color="#000000" fo:font-size="14pt" style:font-size-asian="14pt" style:font-size-complex="14pt" fo:language="ru" fo:country="RU"/>
    </style:style>
    <style:style style:name="T375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6" style:parent-style-name="StrongEmphasis" style:family="text">
      <style:text-properties style:font-name="Times New Roman" style:font-name-complex="Times New Roman" style:font-weight-complex="normal" fo:color="#000000" fo:font-size="14pt" style:font-size-asian="14pt" style:font-size-complex="14pt" fo:language="ru" fo:country="RU"/>
    </style:style>
    <style:style style:name="T377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8" style:parent-style-name="StrongEmphasis" style:family="text">
      <style:text-properties style:font-name="Times New Roman" style:font-name-complex="Times New Roman" style:font-weight-complex="normal" fo:color="#000000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2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8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385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94" style:parent-style-name="StrongEmphasis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language="ru" fo:country="RU"/>
    </style:style>
    <style:style style:name="T396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397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398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39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00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401" style:parent-style-name="StrongEmphasis" style:family="text">
      <style:text-properties style:font-name="Times New Roman" style:font-name-complex="Times New Roman" fo:color="#2C2B2B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2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40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0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05" style:parent-style-name="StrongEmphasis" style:family="text">
      <style:text-properties style:font-name="Times New Roman" style:font-name-complex="Times New Roman" fo:font-style="italic" style:font-style-asian="italic" fo:color="#2C2B2B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6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407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08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409" style:parent-style-name="StrongEmphasis" style:family="text">
      <style:text-properties style:font-name="Times New Roman" style:font-name-complex="Times New Roman" fo:color="#2C2B2B" fo:font-size="14pt" style:font-size-asian="14pt" style:font-size-complex="14pt" fo:language="ru" fo:country="RU"/>
    </style:style>
    <style:style style:name="T410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411" style:parent-style-name="StrongEmphasis" style:family="text">
      <style:text-properties style:font-name="Times New Roman" style:font-name-complex="Times New Roman" fo:font-weight="normal" style:font-weight-asian="normal" fo:color="#2C2B2B" fo:font-size="14pt" style:font-size-asian="14pt" style:font-size-complex="14pt" fo:language="ru" fo:country="RU"/>
    </style:style>
    <style:style style:name="T41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1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2C2B2B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PreformattedText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9" style:parent-style-name="PreformattedText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PreformattedText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PreformattedText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Ход праздника:</text:span></text:p>
      <text:p text:style-name="P3"><text:span text:style-name="T4">Девочка:</text:span><text:span text:style-name="T5"><text:s/>Нарядная ёлочка <text:s/>у <text:s/>нас,</text:span></text:p>
      <text:p text:style-name="P6">Вся светится шарами!</text:p>
      <text:p text:style-name="P7">Пускай друзья в весёлый час</text:p>
      <text:p text:style-name="P8">Встречают праздник с нами!</text:p>
      <text:p text:style-name="P9"><text:span text:style-name="T10">Мальчик:<text:s/></text:span><text:span text:style-name="T11">Мы им станцуем и споём –<text:s/></text:span></text:p>
      <text:p text:style-name="P12">Ведь Новый год сегодня!<text:s/></text:p>
      <text:p text:style-name="P13">Входите, <text:s/>гости, мы начнём</text:p>
      <text:p text:style-name="P14">Свой <text:s/>праздник <text:s/>новогодний!</text:p>
      <text:p text:style-name="P15"><text:span text:style-name="T16">(</text:span><text:span text:style-name="T17">д</text:span><text:span text:style-name="T18">ети</text:span><text:span text:style-name="T19"><text:s/>под музыку<text:s/></text:span><text:span text:style-name="T20">забегают<text:s/></text:span><text:span text:style-name="T21"><text:s/>в зал,</text:span><text:span text:style-name="T22"><text:s/>становятся в шахматном порядке, танцуют<text:s/></text:span><text:span text:style-name="T23">и встают лицом к зрителям). <text:s/></text:span></text:p>
      <text:p text:style-name="P24"><text:span text:style-name="T25"><text:s/></text:span><text:span text:style-name="T26">Ведущ</text:span><text:span text:style-name="T27">ий</text:span><text:span text:style-name="T28">:</text:span><text:span text:style-name="T29"><text:s/></text:span><text:span text:style-name="T30">Зима укроет белым снегом<text:s/></text:span><text:span text:style-name="T31"><text:s text:c="75"/>Дома, деревья и кусты, <text:s text:c="108"/>А там приходит праздник следом – <text:s text:c="17"/></text:span><text:span text:style-name="T32"><text:s text:c="68"/>Об этом знаем я и ты <text:s text:c="120"/>Зовётся праздник Новым годом, <text:s text:c="17"/></text:span><text:span text:style-name="T33"><text:s text:c="75"/>Его чудесней в мире нет,</text:span><text:bookmark-start text:name="aswift_1_anchor1"/><text:bookmark-start text:name="aswift_1_expand1"/><text:bookmark-end text:name="aswift_1_anchor1"/><text:bookmark-end text:name="aswift_1_expand1"/><text:span text:style-name="T34"><text:s text:c="103"/>Он с детства всем нам очень дорог, <text:s text:c="19"/></text:span><text:span text:style-name="T35"><text:s text:c="67"/>Он дарит людям счастья свет! <text:s text:c="95"/></text:span><text:span text:style-name="T36">1-й ребёнок:<text:s/></text:span><text:span text:style-name="T37">Он морозной зимней ночью <text:s text:c="27"/></text:span><text:span text:style-name="T38"><text:s text:c="46"/>Постучался у дверей. <text:s text:c="108"/>Новый год войти к нам хочет. <text:s text:c="52"/></text:span><text:span text:style-name="T39"><text:s text:c="39"/>Встретим гостя поскорей! <text:s text:c="104"/></text:span><text:span text:style-name="T40">2-й ребёнок</text:span><text:span text:style-name="T41">:</text:span><text:span text:style-name="T42"><text:s/>Здравствуй, праздник новогодний! <text:s text:c="42"/></text:span><text:span text:style-name="T43"><text:s text:c="32"/>О тебе поют ветра, <text:s text:c="138"/>И приветствует сегодня,<text:s/></text:span><text:span text:style-name="T44">в</text:span><text:span text:style-name="T45">озле ёлки детвора. <text:s text:c="23"/></text:span><text:span text:style-name="T46"><text:s text:c="55"/></text:span><text:span text:style-name="T47">3-й ребёнок:<text:s/></text:span><text:span text:style-name="T48">Встанем дружным хороводом,<text:s/></text:span><text:span text:style-name="T49">з</text:span><text:span text:style-name="T50">атанцует хоровод. <text:s text:c="48"/>С Новым годом! С Новым годом! Пусть хорошим будет год! <text:s text:c="39"/></text:span><text:span text:style-name="T51"><text:s text:c="12"/></text:span><text:span text:style-name="T52">4-й ребёнок:<text:s/></text:span><text:span text:style-name="T53">Пусть подарит он ребятам,</text:span><text:span text:style-name="T54">с</text:span><text:span text:style-name="T55">анки, лыжи и коньки,</text:span><text:bookmark-start text:name="aswift_2_anchor1"/><text:bookmark-start text:name="aswift_2_expand1"/><text:bookmark-end text:name="aswift_2_anchor1"/><text:bookmark-end text:name="aswift_2_expand1"/><text:span text:style-name="T56"><text:s text:c="49"/>А на ёлке новогодней, Пусть зажжёт он огоньки! <text:s text:c="55"/></text:span><text:span text:style-name="T57"><text:s/>песня Новый год</text:span></text:p>
      <text:p text:style-name="P58"><text:span text:style-name="T59">Ведущий:<text:s/></text:span><text:span text:style-name="T60">Каждый р</text:span><text:span text:style-name="T61">аз под Новый год</text:span></text:p>
      <text:p text:style-name="P62">Сказка в гости к нам идет.</text:p>
      <text:p text:style-name="P63">По заснеженным тропинкам</text:p>
      <text:p text:style-name="P64">Идет сказка невидимкой.</text:p>
      <text:p text:style-name="P65">Ровно в полночь — динь — динь - дон -</text:p>
      <text:p text:style-name="P66">Ты услышишь тихий звон.</text:p>
      <text:p text:style-name="PreformattedText"><text:span text:style-name="T67">Это сказка в дом вошла,<text:s/></text:span><text:span text:style-name="T68">т</text:span><text:span text:style-name="T69">ише-тише, вот она.</text:span></text:p>
      <text:p text:style-name="PreformattedText"><text:span text:style-name="T70">(звучит музыка в зал залетает волшебная Фея)</text:span></text:p>
      <text:p text:style-name="PreformattedText"><text:span text:style-name="T71">Волшебная<text:s/></text:span><text:span text:style-name="T72">Фея:</text:span><text:span text:style-name="T73"><text:s/></text:span><text:span text:style-name="T74">Здравствуйте мои друзья, узнали верно вы меня. Я фея, много сказок знаю, и сегодня премьеру спектакля снежная королева вам объявляю.</text:span></text:p>
      <text:p text:style-name="PreformattedText"><text:span text:style-name="T75">Герда и Кай прелестные дети, в маленькой комнате, с бабушкой жили</text:span></text:p>
      <text:p text:style-name="PreformattedText"><text:span text:style-name="T76">(под музыку выбегают мальчик и девочка, и начинают т</text:span><text:span text:style-name="T77">анцевать друг с другом, показывая на стол где стоит цветок)</text:span></text:p>
      <text:p text:style-name="PreformattedText"><text:span text:style-name="T78">Кай:<text:s/></text:span><text:span text:style-name="T79">Герда, милая, смотри наши розы расцвели</text:span></text:p>
      <text:p text:style-name="PreformattedText"><text:span text:style-name="T80">Герда:</text:span><text:span text:style-name="T81"><text:s/>Милый Кай какое чудо, не страшны метель и вьюга, это наш кусочек света, на столе кусочек лета, наша бабушка будет так рада<text:s/></text:span><text:span text:style-name="T82">(под музыку выходит б</text:span><text:span text:style-name="T83">абушка)</text:span></text:p>
      <text:p text:style-name="PreformattedText"><text:span text:style-name="T84">Бабушка:<text:s/></text:span><text:span text:style-name="T85">Обнимать меня не надо, снегом вся заметена,</text:span><text:span text:style-name="T86"><text:s/></text:span><text:span text:style-name="T87">ой какие чудеса, ой какая красота</text:span></text:p>
      <text:p text:style-name="PreformattedText"><text:span text:style-name="T88">(звучит музыка в зал заходит снежная королева)</text:span></text:p>
      <text:p text:style-name="PreformattedText"><text:span text:style-name="T89">Снежная королева:</text:span><text:span text:style-name="T90"><text:s/>Как посмели вы такое, дать расти цветам зимою, не спросившись <text:s/>у меня</text:span></text:p>
      <text:p text:style-name="PreformattedText"><text:span text:style-name="T91">Бабушка:<text:s/></text:span><text:span text:style-name="T92">Если вас мы не сп</text:span><text:span text:style-name="T93">росили, извинения прошу</text:span></text:p>
      <text:p text:style-name="PreformattedText"><text:span text:style-name="T94">Снежная королева:</text:span><text:span text:style-name="T95"><text:s/>Вот что, вы мне их продайте, серебром я заплачу</text:span></text:p>
      <text:p text:style-name="PreformattedText"><text:span text:style-name="T96">Бабушка:</text:span><text:span text:style-name="T97"><text:s/>Дай, пускай мы не богаты, но мне деньги не нужны</text:span></text:p>
      <text:p text:style-name="PreformattedText"><text:span text:style-name="T98">Кай:<text:s/></text:span><text:span text:style-name="T99">Бабушка, пусть она уйдёт скорее</text:span></text:p>
      <text:p text:style-name="PreformattedText"><text:span text:style-name="T100">Снежная королева:<text:s/></text:span><text:span text:style-name="T101">Коль цветы ты не продашь, может мне отдашь мальчишку?</text:span></text:p>
      <text:p text:style-name="PreformattedText"><text:span text:style-name="T102">Бабушка:</text:span><text:span text:style-name="T103"><text:s/>Что вы, что вы? Это слишком...</text:span></text:p>
      <text:p text:style-name="PreformattedText"><text:span text:style-name="T104">Снежная Королева:</text:span><text:span text:style-name="T105"><text:s/>Кай, будешь жить ты во дворце, будут все служить тебе</text:span></text:p>
      <text:p text:style-name="PreformattedText"><text:span text:style-name="T106">Кай: Только там не будет Герды, бабушки и их любви</text:span></text:p>
      <text:p text:style-name="PreformattedText"><text:span text:style-name="T107">Снежная Королева:<text:s/></text:span><text:span text:style-name="T108">Ты я вижу просто трус</text:span></text:p>
      <text:p text:style-name="PreformattedText"><text:span text:style-name="T109">Кай:<text:s/></text:span><text:span text:style-name="T110">Ничего я не боюсь</text:span></text:p>
      <text:p text:style-name="PreformattedText"><text:span text:style-name="T111">Снежная королева:</text:span><text:span text:style-name="T112"><text:s/>Поцелуй хот</text:span><text:span text:style-name="T113">ь на прощание меня<text:s/></text:span><text:span text:style-name="T114">(накидывает на цветы платок)</text:span></text:p>
      <text:p text:style-name="PreformattedText"><text:span text:style-name="T115">Герда:<text:s/></text:span><text:span text:style-name="T116">Ой, завяли наши розы.</text:span></text:p>
      <text:p text:style-name="PreformattedText"><text:span text:style-name="T117">Кай:<text:s/></text:span><text:span text:style-name="T118">Вытирай скорее слезы, некрасивой стала ты, ходит бабушка как утка</text:span></text:p>
      <text:p text:style-name="PreformattedText"><text:span text:style-name="T119">Герда:<text:s/></text:span><text:span text:style-name="T120">Кай, что это за шутка?</text:span></text:p>
      <text:p text:style-name="PreformattedText"><text:span text:style-name="T121">Кай:<text:s/></text:span><text:span text:style-name="T122">А тебе какое дело? Всё уж <text:s/>здесь мне надоело, покидаю я ваш дом.</text:span></text:p>
      <text:p text:style-name="PreformattedText"><text:span text:style-name="T123">Волшебница Фея:</text:span><text:span text:style-name="T124"><text:s/>Затворила Герда дверцу, собралась в далёкий путь, чтобы Кая в дом вернуть</text:span></text:p>
      <text:p text:style-name="PreformattedText"><text:span text:style-name="T125">(звучит музыка, Герда попадает в волшебный лес)</text:span></text:p>
      <text:p text:style-name="PreformattedText"><text:span text:style-name="T126">Герда:</text:span><text:span text:style-name="T127"><text:s/>Ой, какой чудесный лес, видно много в нём чудес</text:span></text:p>
      <text:p text:style-name="PreformattedText"><text:span text:style-name="T128">(под музыку выходит ворон с вороной)</text:span></text:p>
      <text:p text:style-name="PreformattedText"><text:span text:style-name="T129">Ворона:<text:s/></text:span><text:span text:style-name="T130">Здравствуй Карл</text:span></text:p>
      <text:p text:style-name="PreformattedText"><text:span text:style-name="T131">Во</text:span><text:span text:style-name="T132">рон:</text:span><text:span text:style-name="T133"><text:s/>Здравствуй Клара</text:span></text:p>
      <text:p text:style-name="PreformattedText"><text:span text:style-name="T134">Ворона:<text:s/></text:span><text:span text:style-name="T135">Что за новость я узнала, принесла её сорока на своём большом хвосте, Кай нашёлся...</text:span></text:p>
      <text:p text:style-name="PreformattedText"><text:span text:style-name="T136">Герда:</text:span><text:span text:style-name="T137"><text:s/>Где он где?</text:span></text:p>
      <text:p text:style-name="PreformattedText"><text:span text:style-name="T138">Ворона:<text:s/></text:span><text:span text:style-name="T139">Ты не кинешь камнем верно?</text:span></text:p>
      <text:p text:style-name="PreformattedText"><text:span text:style-name="T140">Герда:</text:span><text:span text:style-name="T141"><text:s/>Нет конечно, где он где он?</text:span></text:p>
      <text:p text:style-name="PreformattedText"><text:span text:style-name="T142">Ворон:<text:s/></text:span><text:span text:style-name="T143">Кто ты?<text:s/></text:span><text:span text:style-name="T144">(Герда отвечает)</text:span></text:p>
      <text:p text:style-name="PreformattedText"><text:span text:style-name="T145">Ворон:</text:span><text:span text:style-name="T146"><text:s/></text:span><text:span text:style-name="T147">Слушай Клара<text:s/></text:span><text:span text:style-name="T148">дорогая, отведи нас с Гердой к Каю</text:span></text:p>
      <text:p text:style-name="PreformattedText"><text:span text:style-name="T149">Ворона:<text:s/></text:span><text:span text:style-name="T150">Что ж идёмте, кар кар кар....</text:span></text:p>
      <text:p text:style-name="PreformattedText"><text:span text:style-name="T151">(звучит музыка, Герда попадает в дворец, где её встречают принц и принцесса)</text:span></text:p>
      <text:p text:style-name="PreformattedText"><text:span text:style-name="T152">Принц:<text:s/></text:span><text:span text:style-name="T153">Девочка дорогая, кто тебя обидел зря?</text:span></text:p>
      <text:p text:style-name="PreformattedText"><text:span text:style-name="T154">Герда:</text:span><text:span text:style-name="T155"><text:s/>Вы не в чём не виноваты, вы не Кай, ошиблась я</text:span></text:p>
      <text:p text:style-name="PreformattedText"><text:span text:style-name="T156">Принцес</text:span><text:span text:style-name="T157">са:<text:s/></text:span><text:span text:style-name="T158">Как зовут тебя дитя?</text:span></text:p>
      <text:p text:style-name="PreformattedText"><text:span text:style-name="T159">Герда:</text:span><text:span text:style-name="T160"><text:s/>Сестра Кая, Герда я</text:span></text:p>
      <text:p text:style-name="PreformattedText"><text:span text:style-name="T161">Принц:<text:s/></text:span><text:span text:style-name="T162">Ну как скоморохи, скорее выходите, нашу гостью веселите</text:span></text:p>
      <text:p text:style-name="PreformattedText"><text:span text:style-name="T163">Танец скоморох</text:span></text:p>
      <text:p text:style-name="PreformattedText"><text:span text:style-name="T164">Герда:<text:s/></text:span><text:span text:style-name="T165">Спасибо вам принц и принцесса, а мне пора идти искать своего брата Кая.</text:span></text:p>
      <text:p text:style-name="PreformattedText"><text:span text:style-name="T166">Принцесса:<text:s/></text:span><text:span text:style-name="T167">Как же ты легко одета, шубку,<text:s/></text:span><text:span text:style-name="T168">муфточку скорее<text:s/></text:span><text:span text:style-name="T169">(ворон и ворона приносят муфточку и шубку Герде)</text:span></text:p>
      <text:p text:style-name="PreformattedText"><text:span text:style-name="T170">Волшебная фея:<text:s/></text:span><text:span text:style-name="T171">И пошла Герда искать дальше своего Кая, и повстречались ей в лесу ужасные разбойники во главе с их атаманшей<text:s/></text:span><text:span text:style-name="T172">(под музыку выбегают разбойники и начинают петь)</text:span></text:p>
      <text:p text:style-name="PreformattedText"><text:span text:style-name="T173">Песня <text:s text:c="2"/>разбойнико</text:span><text:span text:style-name="T174">в</text:span><text:span text:style-name="T175"><text:s/></text:span><text:span text:style-name="T176"><text:s text:c="36"/></text:span><text:span text:style-name="T177"><text:s text:c="63"/>Р</text:span><text:span text:style-name="T178">азбойни</text:span><text:span text:style-name="T179">ца</text:span><text:span text:style-name="T180">:<text:s/></text:span><text:span text:style-name="T181">Я наш</text:span><text:span text:style-name="T182">ла</text:span><text:span text:style-name="T183"><text:s/>вам работенку! <text:s text:c="93"/></text:span><text:span text:style-name="T184">разбойники:</text:span><text:span text:style-name="T185"><text:s/></text:span><text:span text:style-name="T186">Работенку?<text:s/></text:span><text:span text:style-name="T187">(разводят руки в стороны) <text:s text:c="38"/></text:span><text:span text:style-name="T188">Р</text:span><text:span text:style-name="T189">азбойни</text:span><text:span text:style-name="T190">ца</text:span><text:span text:style-name="T191">:</text:span><text:span text:style-name="T192"><text:s/></text:span><text:span text:style-name="T193">Сейчас сюда придет девчонка! <text:s text:c="60"/></text:span><text:span text:style-name="T194">разбойники:</text:span><text:span text:style-name="T195"><text:s/></text:span><text:span text:style-name="T196">девчонка?? <text:s text:c="68"/></text:span><text:span text:style-name="T197"><text:s text:c="20"/></text:span><text:span text:style-name="T198">Р</text:span><text:span text:style-name="T199">азбойни</text:span><text:span text:style-name="T200">ца</text:span><text:span text:style-name="T201">:<text:s/></text:span><text:span text:style-name="T202">Надо нам ее поймать,<text:s/></text:span><text:span text:style-name="T203">р</text:span><text:span text:style-name="T204">уки, ноги, ей связать,<text:s/></text:span><text:span text:style-name="T205">п</text:span><text:span text:style-name="T206">рипугнуть и обобрать!</text:span><text:span text:style-name="T207"><text:s/>(потирает ладони<text:s/></text:span><text:span text:style-name="T208">и смеётся) <text:s text:c="76"/></text:span><text:span text:style-name="T209">Разбойники:</text:span><text:span text:style-name="T210"><text:s/></text:span><text:span text:style-name="T211">да это пара пустяков!</text:span></text:p>
      <text:p text:style-name="PreformattedText"><text:span text:style-name="T212">Разбойница:<text:s/></text:span><text:span text:style-name="T213">А ну к</text:span><text:span text:style-name="T214">ак братцы торопитесь, на наш танец становитесь</text:span></text:p>
      <text:p text:style-name="PreformattedText"><text:span text:style-name="T215">Танец разбойников</text:span><text:span text:style-name="T216"><text:s/></text:span><text:span text:style-name="T217">(по окончанию песни выходит Герда и начинает разговаривать с разбойницей)</text:span></text:p>
      <text:p text:style-name="PreformattedText"><text:span text:style-name="T218">Разбойница:<text:s/></text:span><text:span text:style-name="T219">Кто ты, и, из каких краёв, ну рассказывай скорей чем ты знаменита?</text:span></text:p>
      <text:p text:style-name="PreformattedText"><text:span text:style-name="T220">Герда:</text:span><text:span text:style-name="T221"><text:s/>Я сестра Кая, Герда, надо мне<text:s/></text:span><text:span text:style-name="T222">спешить искать брата</text:span></text:p>
      <text:p text:style-name="PreformattedText"><text:span text:style-name="T223">Волшебница Фея:<text:s/></text:span><text:span text:style-name="T224">Герда долго говорила обо всем, а потом настала ночь, и разбойница решила, доброй девочке помочь.</text:span></text:p>
      <text:p text:style-name="PreformattedText"><text:span text:style-name="T225">Разбойница:<text:s/></text:span><text:span text:style-name="T226">Здесь у нас короткий день, ко мне, ко мне мой северный олень</text:span></text:p>
      <text:p text:style-name="PreformattedText"><text:span text:style-name="T227">Герда:</text:span><text:span text:style-name="T228"><text:s/>Иду я к снежной королеве, и вот сбилась я<text:s/></text:span><text:span text:style-name="T229">с пути, помоги пожалуйста брата мне найти.</text:span></text:p>
      <text:p text:style-name="PreformattedText"><text:span text:style-name="T230">Северный олень:<text:s/></text:span><text:span text:style-name="T231">Знаю я туда дорогу, путь в Лапландию лежит, белоснежные часовни, отпусти не подведу</text:span></text:p>
      <text:p text:style-name="PreformattedText"><text:span text:style-name="T232">Разбойница:</text:span><text:span text:style-name="T233"><text:s/>Ну уж ладно, отпускаю<text:s/></text:span><text:span text:style-name="T234">(Герда начинает обнимать разбойницу)</text:span></text:p>
      <text:p text:style-name="PreformattedText"><text:span text:style-name="T235">Что за нежности телячья, поцелуи не по мне</text:span><text:span text:style-name="T236">, лучше муфточку возьму себе.</text:span></text:p>
      <text:p text:style-name="PreformattedText"><text:span text:style-name="T237">(звучит музыка, выходит волшебница фея и рассказывает)</text:span></text:p>
      <text:p text:style-name="PreformattedText"><text:span text:style-name="T238">Волшебница Фея:<text:s/></text:span><text:span text:style-name="T239">Герда с северным оленем добрались на крайний север, отпустив его она, утром пробыла одна слуги снежной королевы, встретили Герду сильным снегом<text:s/></text:span><text:span text:style-name="T240">(звучит<text:s/></text:span><text:span text:style-name="T241">музыка, выходят слуги снежинки снежной королевы и танцуют танец)</text:span></text:p>
      <text:p text:style-name="PreformattedText"><text:span text:style-name="T242">Танец <text:s/>снежинок</text:span></text:p>
      <text:p text:style-name="PreformattedText"><text:span text:style-name="T243">(после танца дети садятся на свои места, выходит Кай и начинает играть со льдинками)</text:span></text:p>
      <text:p text:style-name="PreformattedText"><text:span text:style-name="T244">Герда:<text:s/></text:span><text:span text:style-name="T245">Кай, посмотри же на меня, это я сестра твоя, поспешим скорей домой, к нашей бабушке</text:span><text:span text:style-name="T246"><text:s/>родной</text:span></text:p>
      <text:p text:style-name="PreformattedText"><text:span text:style-name="T247">Кай:<text:s/></text:span><text:span text:style-name="T248">Не мешай, мне сказала королева, буду здесь я господин, если слово вечность выложу изо льдин</text:span></text:p>
      <text:p text:style-name="PreformattedText"><text:span text:style-name="T249">Герда:<text:s/></text:span><text:span text:style-name="T250">Ты такой холодный Кай, дай как я тебя согрею, ну пойдём, пойдём скорее, скоро же она вернётся</text:span></text:p>
      <text:p text:style-name="PreformattedText"><text:span text:style-name="T251">Кай:<text:s/></text:span><text:span text:style-name="T252">Ой, так сильно сердце бьётся, что это горит в</text:span><text:span text:style-name="T253"><text:s/>груди, Герда, Герда, это ты?</text:span><text:span text:style-name="T254">(обнимаются)(звучит музыка, в зал забегает снежная королева)</text:span></text:p>
      <text:p text:style-name="PreformattedText"><text:span text:style-name="T255">Снежная королева:</text:span><text:span text:style-name="T256"><text:s/>Что же ты согрелся Кай? Только мой ты, так и знай,</text:span></text:p>
      <text:p text:style-name="PreformattedText"><text:span text:style-name="T257">как посмела ты сюда прийти? Не отдам тебе я Кая, не проси.</text:span></text:p>
      <text:p text:style-name="PreformattedText"><text:span text:style-name="T258">Герда:<text:s/></text:span><text:span text:style-name="T259">Ледяных твоих я взглядов не<text:s/></text:span><text:span text:style-name="T260">боюсь, в дом с любимым братом возвращусь</text:span></text:p>
      <text:p text:style-name="PreformattedText"><text:span text:style-name="T261">Снежная Королева:<text:s/></text:span><text:span text:style-name="T262">Я тебе отдам пол мира, слышишь Кай? С кем ты, с ней или со мною? Отвечай?</text:span></text:p>
      <text:p text:style-name="PreformattedText"><text:span text:style-name="T263">Кай:<text:s/></text:span><text:span text:style-name="T264">Мне дороже тепло бабушкиных рук, я за все богатство не останусь тут</text:span></text:p>
      <text:p text:style-name="PreformattedText"><text:span text:style-name="T265">Снежная Королева:</text:span><text:span text:style-name="T266"><text:s/>Вижу вас мне не сломить, уходите</text:span><text:span text:style-name="T267"><text:s/>так и быть<text:s/></text:span><text:span text:style-name="T268">(звучит музыка Снежная Королева уходит из зала)</text:span></text:p>
      <text:p text:style-name="PreformattedText"><text:span text:style-name="T269">Волшебная Фея:<text:s/></text:span><text:span text:style-name="T270">Доброта всегда поможет, доброта растопит лед, выходите в хоровод, скоро, скоро Новый год!</text:span></text:p>
      <text:p text:style-name="PreformattedText"><text:span text:style-name="T271">Песня про новый год</text:span></text:p>
      <text:p text:style-name="P272"><text:span text:style-name="T273">Ведущая:<text:s/></text:span><text:span text:style-name="T274">Скоро, скоро, новый<text:s/></text:span><text:span text:style-name="T275">Год <text:s text:c="38"/></text:span><text:span text:style-name="T276"><text:s text:c="45"/>Скоро</text:span><text:span text:style-name="T277"><text:s/>Дед Мороз придет! <text:s text:c="104"/>Нужно нам его позвать <text:s text:c="61"/></text:span><text:span text:style-name="T278"><text:s text:c="39"/>Веселый праздник продолжать!</text:span><text:span text:style-name="T279"><text:s/></text:span><text:span text:style-name="T280">Ребята, давайте дружно позовём деда мороза<text:s/></text:span><text:span text:style-name="T281">(дети зовут деда мороза, под музыку в зал заходит дед мороз и поёт песню «Разыгралися метели»)</text:span></text:p>
      <text:p text:style-name="Standard"><text:span text:style-name="T282">Дед Мороз:<text:s/></text:span><text:span text:style-name="T283">Как народу много в зале! Славный<text:s/></text:span><text:span text:style-name="T284">праздник будет тут.<text:s/></text:span></text:p>
      <text:p text:style-name="Standard"><text:span text:style-name="T285">Верно звери мне сказали, что меня ребята ждут.<text:s/></text:span><text:span text:style-name="T286">Здравствуйте ребята, здравствуйте гости дорогие</text:span><text:span text:style-name="T287"><text:s/></text:span><text:span text:style-name="T288">(отвечают)</text:span><text:span text:style-name="T289">. Был у вас я год назад, снова видеть всех вас рад, подросли, большими стали, а меня то вы узнали? <text:s text:c="6"/></text:span></text:p>
      <text:p text:style-name="Standard"><text:span text:style-name="T290">Всё такой же я седой, но</text:span><text:span text:style-name="T291"><text:s/>совсем как молодой! Дорогие, между прочим целый год скучал я очень! Ну а вы по мне скучали?<text:s/></text:span><text:span text:style-name="T292">(ответы детей)</text:span><text:span text:style-name="T293"><text:s text:c="2"/></text:span><text:span text:style-name="T294">Вот и славно.</text:span></text:p>
      <text:p text:style-name="Standard"><text:span text:style-name="T295">(трогает мальчиков за плечи)<text:s/></text:span><text:span text:style-name="T296">Только год прошёл со встречи- что за плечи! Что за плечи! Просто все богатыри: возмужали подросли!</text:span><text:span text:style-name="T297"><text:s text:c="3"/></text:span></text:p>
      <text:p text:style-name="Standard"><text:span text:style-name="T298">А<text:s/></text:span><text:span text:style-name="T299">девчата – глянешь, верно: все кругом одни царевны. Молодцы, ай ребятня! Радуете вы меня!<text:s/></text:span></text:p>
      <text:p text:style-name="Standard"><text:span text:style-name="T300">Дед Мороз:</text:span><text:span text:style-name="T301"><text:s/>Я смотрю, здесь собрались уже смышленые ребята, которые уже встречают не первый Новый год в своей жизни?А тогда скажите, когда мы встречает этот праздник з</text:span><text:span text:style-name="T302">имой или летом?<text:s/></text:span><text:span text:style-name="T303">(дети отвечают)</text:span><text:span text:style-name="T304"><text:s/>А все любят зиму? А может больше лето? Сейчас я узнаю, кто больше любит зиму, а кто лето. Я буду рассказывать о том, что происходит у нас в природе, если знаете, что это бывает только летом – топайте ножками, если зимой – хл</text:span><text:span text:style-name="T305">опайте ладошками. Но сначала я хочу послушать, как вы будете топать?<text:s/></text:span><text:span text:style-name="T306">(</text:span><text:span text:style-name="T307">дети<text:s/></text:span><text:span text:style-name="T308"><text:s/>топают)</text:span><text:span text:style-name="T309"><text:s/>А как хлопать? (хлопают) А теперь топаем, если летнее явление, а хлопаем – только если зимнее, да? Начали! <text:s text:c="4"/></text:span></text:p>
      <text:p text:style-name="Standard"><text:span text:style-name="T310">Дождик капает с утра<text:s/></text:span><text:span text:style-name="T311">(топают)</text:span></text:p>
      <text:p text:style-name="Standard"/>
      <text:p text:style-name="Standard"><text:span text:style-name="T312">На санках едет детвора<text:s/></text:span><text:span text:style-name="T313">(хлопа</text:span><text:span text:style-name="T314">ют)</text:span></text:p>
      <text:p text:style-name="Standard"/>
      <text:p text:style-name="Standard"><text:span text:style-name="T315">Расцвели цветы кругом<text:s/></text:span><text:span text:style-name="T316">(топают)</text:span></text:p>
      <text:p text:style-name="Standard"/>
      <text:p text:style-name="Standard"><text:span text:style-name="T317">Узор морозный за окном<text:s/></text:span><text:span text:style-name="T318">(хлопают)</text:span></text:p>
      <text:p text:style-name="Standard"/>
      <text:p text:style-name="Standard"><text:span text:style-name="T319">Ягоды собираем у бабушки в огороде<text:s/></text:span><text:span text:style-name="T320">(хлопают)</text:span></text:p>
      <text:p text:style-name="Standard"/>
      <text:p text:style-name="Standard"><text:span text:style-name="T321">Кружимся в праздничном хороводе<text:s/></text:span><text:span text:style-name="T322">(хлопают)</text:span></text:p>
      <text:p text:style-name="Standard"/>
      <text:p text:style-name="Standard"><text:span text:style-name="T323">Можно плавать и загорать (топают)</text:span></text:p>
      <text:p text:style-name="Standard"/>
      <text:p text:style-name="Standard"><text:span text:style-name="T324">И грибочки в лесу собирать<text:s/></text:span><text:span text:style-name="T325">(топают)</text:span></text:p>
      <text:p text:style-name="Standard"/>
      <text:p text:style-name="Standard"><text:span text:style-name="T326">Приходит к нам Дедушка<text:s/></text:span><text:span text:style-name="T327">Мороз<text:s/></text:span><text:span text:style-name="T328">(хлопают)</text:span></text:p>
      <text:p text:style-name="Standard"/>
      <text:p text:style-name="Standard"><text:span text:style-name="T329">Щиплет от холода щеки и нос<text:s/></text:span><text:span text:style-name="T330">(хлопают</text:span><text:span text:style-name="T331">)</text:span><text:span text:style-name="T332"><text:s/></text:span><text:span text:style-name="T333">(</text:span><text:span text:style-name="T334">Дед Мороз бегает и ласково щиплет и<text:s/></text:span></text:p>
      <text:p text:style-name="Standard"><text:span text:style-name="T335">щекочет</text:span><text:span text:style-name="T336"><text:s/>детей)</text:span><text:span text:style-name="T337">. <text:s/></text:span></text:p>
      <text:p text:style-name="Standard"><text:span text:style-name="T338">Дед Мороз:<text:s/></text:span><text:span text:style-name="T339">Какая елка в вашем зале! <text:s text:c="2"/></text:span></text:p>
      <text:p text:style-name="Standard"><text:span text:style-name="T340">Такой еще вы не видали. <text:s text:c="82"/></text:span><text:span text:style-name="T341"><text:s text:c="14"/></text:span><text:span text:style-name="T342"><text:s/></text:span><text:span text:style-name="T343">Как красив ее наряд! <text:s text:c="106"/>Но огонечки не горят. <text:s text:c="92"/></text:span><text:span text:style-name="T344"><text:s text:c="14"/>Чуть подальше отойдите, <text:s text:c="89"/>Дружно, хором все скажите:«Ну-ка, Ёлка, улыбнись!» <text:s text:c="56"/>Все дети хором: Улыбни</text:span><text:span text:style-name="T345">сь!(3 хлопка.) <text:s text:c="78"/></text:span><text:span text:style-name="T346">Дед Мороз:</text:span><text:span text:style-name="T347"><text:s/>«Ну-ка, Ёлка, встрепенись!» <text:s text:c="70"/></text:span><text:span text:style-name="T348">Все дети хором:</text:span><text:span text:style-name="T349"><text:s/>Встрепенись!(3 хлопка.) <text:s text:c="14"/></text:span><text:span text:style-name="T350"><text:s text:c="59"/></text:span><text:span text:style-name="T351">Дед Мороз:</text:span><text:span text:style-name="T352"><text:s/>«Ну-ка, Ёлка, раз, два, три!» <text:s text:c="71"/></text:span><text:span text:style-name="T353">Все дети хором:</text:span><text:span text:style-name="T354"><text:s/>Раз, два, три! (3 хлопка.) <text:s text:c="42"/></text:span><text:span text:style-name="T355"><text:s text:c="35"/></text:span><text:span text:style-name="T356">Дед Мороз</text:span><text:span text:style-name="T357">: Светом радостным гори!!</text:span></text:p>
      <text:p text:style-name="Standard"><text:span text:style-name="T358">Голос <text:s/>ёлки (не буду):<text:s/></text:span><text:span text:style-name="T359">(включается запись)</text:span></text:p>
      <text:p text:style-name="Standard"><text:span text:style-name="T360">Дед Мороз</text:span><text:span text:style-name="T361">: Ребята, давайте споём для ёлочки <text:s/>новогоднюю песенку. Становитесь в хоровод, ведь сегодня – Новый год!</text:span></text:p>
      <text:p text:style-name="PreformattedText"><text:span text:style-name="T362">Хоровод с дедом морозом «В ле</text:span><text:span text:style-name="T363">су родилась ёлочка»<text:s/></text:span><text:span text:style-name="T364"><text:s/></text:span><text:span text:style-name="T365">( после песни дети садятся на свои места)</text:span></text:p>
      <text:p text:style-name="PreformattedText"><text:span text:style-name="T366">Голос ёлки:<text:s/></text:span><text:span text:style-name="T367">(включается запись)</text:span><text:span text:style-name="T368"><text:s/>ёлочка загорается.</text:span></text:p>
      <text:p text:style-name="PreformattedText"><text:span text:style-name="T369">Дед мороз:</text:span><text:span text:style-name="T370"><text:s/></text:span><text:span text:style-name="T371">Я и пел, и плясал, рукавичку потерял!</text:span></text:p>
      <text:p text:style-name="PreformattedText"><text:span text:style-name="T372">В</text:span><text:span text:style-name="T373">е</text:span><text:span text:style-name="T374">д</text:span><text:span text:style-name="T375">ущ</text:span><text:span text:style-name="T376">и</text:span><text:span text:style-name="T377">й</text:span><text:span text:style-name="T378">:</text:span><text:span text:style-name="T379">Да вот она,<text:s/></text:span><text:span text:style-name="T380">д</text:span><text:span text:style-name="T381">едушка, по кругу пошла.</text:span></text:p>
      <text:p text:style-name="PreformattedText"><text:span text:style-name="T382">Игра «Рукавичка»</text:span><text:span text:style-name="T383"><text:s/></text:span><text:span text:style-name="T384">(</text:span><text:span text:style-name="T385">д</text:span><text:span text:style-name="T386">ети<text:s/></text:span><text:span text:style-name="T387">под музыку</text:span><text:span text:style-name="T388"><text:s/>перебрасывают<text:s/></text:span><text:span text:style-name="T389">друг<text:s/></text:span><text:span text:style-name="T390"><text:s/></text:span><text:span text:style-name="T391">другу варежку Д.</text:span><text:span text:style-name="T392">М</text:span><text:span text:style-name="T393">, а он никак не может её отнять).</text:span></text:p>
      <text:p text:style-name="PreformattedText"><text:span text:style-name="T394">Ведущий:</text:span><text:span text:style-name="T395"><text:s/></text:span><text:span text:style-name="T396">Мы тебе вернем рукавичку, если ты с нами поиграешь<text:s/></text:span></text:p>
      <text:p text:style-name="PreformattedText"><text:span text:style-name="T397">Дед мороз</text:span><text:span text:style-name="T398">:</text:span><text:span text:style-name="T399">(соглашается)</text:span><text:span text:style-name="T400"><text:s/>Готов я праздник продолжать в игру весёлую играть. Сейчас мы с вами будем собирать снежинки.<text:s/></text:span></text:p>
      <text:p text:style-name="PreformattedText"><text:span text:style-name="T401">Игра снежинки</text:span><text:span text:style-name="T402"><text:s/></text:span><text:span text:style-name="T403">(Дед<text:s/></text:span><text:span text:style-name="T404">мороз говорит: «раз, два, три- снежинки по две <text:s/>собери, потом 3, 4 и т.д, дети берутся за руки по 2, 3, 4 и т.д)</text:span></text:p>
      <text:p text:style-name="PreformattedText"/>
      <text:p text:style-name="PreformattedText"><text:span text:style-name="T405">Муз. Игра «А на улице мороз»</text:span></text:p>
      <text:p text:style-name="PreformattedText"/>
      <text:p text:style-name="PreformattedText"><text:span text:style-name="T406">Ведущий:</text:span><text:span text:style-name="T407"><text:s/></text:span><text:span text:style-name="T408">Дед Мороз, а пожелай что-нибудь и нашим родителям?!</text:span></text:p>
      <text:p text:style-name="PreformattedText"><text:span text:style-name="T409">Дед Мороз:<text:s/></text:span><text:span text:style-name="T410">А вот у меня волшебный мешок есть: что<text:s/></text:span><text:span text:style-name="T411">родители вытащат из мешка – то у них и сбудется в Новом году!</text:span></text:p>
      <text:p text:style-name="PreformattedText"><text:span text:style-name="T412">(родители вытаскивают из мешка предметы, а Дед мороз говорит что они означают. Например: пачка денег- к богатству, конфета к сладкой жизни, пакет семечек- хороший урожай на огороде, скакалка- сп</text:span><text:span text:style-name="T413">ортивные достижения, авторучка- повышение на работе)</text:span></text:p>
      <text:p text:style-name="PreformattedText"><text:span text:style-name="T414">Дед Мороз:</text:span><text:span text:style-name="T415"><text:s/>Ох забыл я, я шутя, заигрался как дитя, подарки положил</text:span><text:span text:style-name="T416"><text:s/>в волшебный сундук</text:span><text:span text:style-name="T417">?<text:s/></text:span><text:span text:style-name="T418"><text:s/>А где же он? Незнаю?! Что же теперь мне старому делать?</text:span></text:p>
      <text:p text:style-name="PreformattedText"><text:span text:style-name="T419">Ведущий:</text:span><text:span text:style-name="T420"><text:s/>Дедушка Мороз ,<text:s/></text:span><text:span text:style-name="T421">ну ты же волшебник?! Поколдуй немн</text:span><text:span text:style-name="T422">ожко!<text:s/></text:span><text:span text:style-name="T423">Порадуй-ка ребят</text:span><text:span text:style-name="T424">?</text:span><text:span text:style-name="T425">!</text:span><text:span text:style-name="T426">(выключается свет, Дед мороз начинает колдовать, и в муз.зал выезжает сундук)<text:s/></text:span></text:p>
      <text:p text:style-name="PreformattedText"><text:span text:style-name="T427">Дед Мороз:</text:span><text:span text:style-name="T428"><text:s/>Вот открою я сундук, не открывается, ну и ну, стукну посохом тук тук и откроется сундук</text:span></text:p>
      <text:p text:style-name="PreformattedText"><text:span text:style-name="T429">Сундук:</text:span><text:span text:style-name="T430"><text:s/>Не стучите, не<text:s/></text:span><text:span text:style-name="T431">гремите</text:span><text:span text:style-name="T432">, а что надо вам<text:s/></text:span><text:span text:style-name="T433">скажите?!</text:span></text:p>
      <text:p text:style-name="PreformattedText"><text:span text:style-name="T434">Дед Мороз</text:span><text:span text:style-name="T435">:</text:span><text:span text:style-name="T436"><text:s/>Сундучок, скажи скорей, есть ли у тебя подарочки для детей?</text:span></text:p>
      <text:p text:style-name="PreformattedText"><text:span text:style-name="T437">Сундук:</text:span><text:span text:style-name="T438"><text:s/>Дед мороз, ты что забыл, что сам в меня подарочки положил?!</text:span></text:p>
      <text:p text:style-name="PreformattedText"><text:span text:style-name="T439">Дед Мороз:</text:span><text:span text:style-name="T440"><text:s/>Как я рад, что нашлись подарочки для ребят…</text:span></text:p>
      <text:p text:style-name="PreformattedText"><text:span text:style-name="T441">Сундук:</text:span><text:span text:style-name="T442"><text:s/>Ну прежде чем меня открыть, должны вы для меня</text:span><text:span text:style-name="T443"><text:s/>подарок подарит…</text:span></text:p>
      <text:p text:style-name="PreformattedText"><text:span text:style-name="T444">Ведущий:</text:span><text:span text:style-name="T445"><text:s/>Ну что ж ребята выходите сундучку стихи прочтите</text:span></text:p>
      <text:p text:style-name="P446">(ребёнок выходит читает стих)</text:p>
      <text:p text:style-name="PreformattedText"><text:span text:style-name="T447">Сундук:</text:span><text:span text:style-name="T448"><text:s/>хи-хи хи, ха-ха-ха, стиха мало для меня</text:span></text:p>
      <text:p text:style-name="P449">(ребёнок выходит читает стих)</text:p>
      <text:p text:style-name="PreformattedText"><text:span text:style-name="T450">Сундук:</text:span><text:span text:style-name="T451"><text:s/>хи-хи хи, ха-ха-ха, стих</text:span><text:span text:style-name="T452">ов</text:span><text:span text:style-name="T453"><text:s/>мало для меня</text:span><text:bookmark-start text:name="_GoBack"/><text:bookmark-end text:name="_GoBack"/></text:p>
      <text:p text:style-name="P454">(ребёнок выходит читает<text:s/>стих)</text:p>
      <text:p text:style-name="PreformattedText"><text:span text:style-name="T455">Сундук:</text:span><text:span text:style-name="T456"><text:s/>Как я рад, как я рад стихи услышать от ребят, меня скорее отворите и подарочки ловите<text:s/></text:span><text:span text:style-name="T457">(открывают сундук <text:s/>и от туда вылетают шары надутые гелием)</text:span></text:p>
      <text:p text:style-name="PreformattedText"><text:span text:style-name="T458">Дед Мороз:</text:span><text:span text:style-name="T459"><text:s/>Ой какие подарки, до чего красивы ярки</text:span></text:p>
      <text:p text:style-name="PreformattedText"><text:span text:style-name="T460">Ведущий:</text:span><text:span text:style-name="T461"><text:s/>Сундучок, ты пошутил? Какие дедушка т</text:span><text:span text:style-name="T462">уда подарки положил?</text:span></text:p>
      <text:p text:style-name="PreformattedText"><text:span text:style-name="T463">Сундук:</text:span><text:span text:style-name="T464"><text:s/>Ха-ха-ха, вы поглубже загляните и подарочки найдите</text:span></text:p>
      <text:p text:style-name="P465">(смотрят в сундук и достают подарки)</text:p>
      <text:p text:style-name="PreformattedText"><text:span text:style-name="T466">Дед Мороз:</text:span><text:span text:style-name="T467"><text:s/>С Новым годом поздравляю! И хозяев, и гостей, <text:s text:c="41"/>Счастья всем, добра желаю, и погожих, яс</text:span><text:span text:style-name="T468">ных дней. <text:s text:c="73"/>И ещё есть поздравленье –В детском садике своём <text:s text:c="65"/>Здоровее и румяней, становитесь с каждым днём! <text:s text:c="13"/></text:span><text:span text:style-name="T46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sha</dc:creator>
    <meta:creation-date>2009-04-16T11:32:00Z</meta:creation-date>
    <dc:date>2017-12-20T20:04:00Z</dc:date>
    <meta:template xlink:href="Normal" xlink:type="simple"/>
    <meta:editing-cycles>27</meta:editing-cycles>
    <meta:editing-duration>PT6576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72" meta:character-count="15197" meta:row-count="107" meta:non-whitespace-character-count="12955"/>
  </office:meta>
</office:document-meta>
</file>