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91470a" style:font-name="Arial1" fo:font-size="14.25pt" fo:letter-spacing="normal" fo:font-style="normal" fo:font-weight="normal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91470a" style:font-name="Arial1" fo:font-size="14.2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000000" style:font-name="Arial1" fo:font-size="14.25pt" fo:letter-spacing="normal" fo:font-style="normal" fo:font-weight="normal"/>
    </style:style>
    <style:style style:name="P4" style:family="paragraph" style:parent-style-name="Heading_20_1">
      <style:paragraph-properties fo:text-align="end" style:justify-single-word="false"/>
      <style:text-properties fo:font-variant="normal" fo:text-transform="none" fo:color="#000000" style:font-name="Arial1" fo:font-size="14.25pt" fo:letter-spacing="normal" fo:font-style="normal" fo:font-weight="normal"/>
    </style:style>
    <style:style style:name="P5" style:family="paragraph" style:parent-style-name="Heading_20_2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text-line-through-style="none" style:font-name="Times New Roman" fo:font-size="12pt" fo:letter-spacing="normal" style:text-underline-style="none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.25pt" fo:letter-spacing="normal" fo:font-style="normal" fo:font-weight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91470a" style:font-name="Arial1" fo:font-size="14.25pt" fo:letter-spacing="normal" fo:font-style="normal" fo:font-weight="normal"/>
    </style:style>
    <style:style style:name="P17" style:family="paragraph" style:parent-style-name="Text_20_body">
      <style:text-properties fo:font-variant="normal" fo:text-transform="none" fo:color="#000000" style:font-name="Arial1" fo:font-size="14.25pt" fo:letter-spacing="normal" fo:font-style="normal" fo:font-weight="normal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4.25pt" fo:letter-spacing="normal" fo:font-style="normal" fo:font-weight="normal"/>
    </style:style>
    <style:style style:name="P19" style:family="paragraph" style:parent-style-name="Text_20_body">
      <style:text-properties fo:font-variant="normal" fo:text-transform="none" fo:color="#000000" style:font-name="Arial1" fo:font-size="12.75pt" fo:letter-spacing="normal" fo:font-style="normal" fo:font-weight="normal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.106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2">
      <style:paragraph-properties fo:margin-left="0cm" fo:margin-right="0.132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333333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space-before="0.106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132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дошкольное образовательное учреждение</text:p>
      <text:p text:style-name="P13">комбинированного вида «Детский сад № 210»</text:p>
      <text:h text:style-name="P1" text:outline-level="1"/>
      <text:h text:style-name="P1" text:outline-level="1"/>
      <text:h text:style-name="P1" text:outline-level="1"/>
      <text:h text:style-name="P2" text:outline-level="1"/>
      <text:p text:style-name="P16"/>
      <text:p text:style-name="P16"/>
      <text:p text:style-name="P16"/>
      <text:p text:style-name="P16"/>
      <text:p text:style-name="P18"/>
      <text:p text:style-name="P14">План работы кружка по лепке из солёного теста «Ловкие ладошки»</text:p>
      <text:h text:style-name="P5" text:outline-level="2">в старшей группе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>Выполнила: воспитатель Старцева О.Н.</text:h>
      <text:h text:style-name="P3" text:outline-level="1"/>
      <text:h text:style-name="P3" text:outline-level="1"/>
      <text:p text:style-name="P17"/>
      <text:p text:style-name="P17"/>
      <text:p text:style-name="P17"/>
      <text:p text:style-name="P17"/>
      <text:p text:style-name="P17"/>
      <text:p text:style-name="P17"/>
      <text:p text:style-name="P18">2014 г</text:p>
      <text:p text:style-name="P19"/>
      <text:p text:style-name="P7"><text:soft-page-break/>Цель:</text:p>
      <text:p text:style-name="P7"/>
      <text:list xml:id="list7022825300202616606" text:style-name="L1">
        <text:list-item>
          <text:p text:style-name="P21">Развивать мелкую моторику рук, точность тонких движений, умение регулировать силу нажима, укреплять мускулатуру кистей рук.</text:p>
        </text:list-item>
        <text:list-item>
          <text:p text:style-name="P21">Развивать творчество и фантазию, образное мышление и любознательность, наблюдательность и воображение.</text:p>
        </text:list-item>
        <text:list-item>
          <text:p text:style-name="P21">Воспитывать аккуратность, уважение к труду товарищей.</text:p>
        </text:list-item>
      </text:list>
      <text:p text:style-name="P12"><text:span text:style-name="Strong_20_Emphasis"><text:span text:style-name="T4"/></text:span></text:p>
      <text:p text:style-name="P12"><text:span text:style-name="Strong_20_Emphasis"><text:span text:style-name="T9">Сентябрь:</text:span></text:span></text:p>
      <text:p text:style-name="P12"><text:span text:style-name="Strong_20_Emphasis"><text:span text:style-name="T9"/></text:span></text:p>
      <text:p text:style-name="P12"><text:span text:style-name="T12">Занятие </text:span><text:span text:style-name="Strong_20_Emphasis"><text:span text:style-name="T11">1. Тема «Яблоки и груши»</text:span></text:span><text:span text:style-name="Strong_20_Emphasis"><text:span text:style-name="T5">. </text:span></text:span><text:span text:style-name="T6">(игра в «магазин»)</text:span></text:p>
      <text:p text:style-name="P8">Цель: Учить лепить яблоки и груши для дальнейшего использования в игре « Магазин».</text:p>
      <text:p text:style-name="P8">Упражнять в скатывании шара, овала, сплющивании, использовании природного материала для дополнения поделки.</text:p>
      <text:p text:style-name="P8">Материал: Солёное тесто, муляжи фруктов, веточки, гвоздика ,перец.</text:p>
      <text:p text:style-name="P8"/>
      <text:p text:style-name="P12"><text:span text:style-name="T8"> </text:span><text:span text:style-name="T7">Занятие 2. Тема: </text:span><text:span text:style-name="Strong_20_Emphasis"><text:span text:style-name="T4">Раскрашивание красками яблок и груш.</text:span></text:span></text:p>
      <text:p text:style-name="P8">Цель: Учить раскрашивать изделия после просушки.</text:p>
      <text:p text:style-name="P8">Упражнять в смешивании красок.</text:p>
      <text:p text:style-name="P8">Развивать творческую фантазию детей в процессе работы.</text:p>
      <text:p text:style-name="P8">Материал: Краски «Гуашь», кисточки.</text:p>
      <text:p text:style-name="P8"/>
      <text:p text:style-name="P22">Занятие 3. Тема: «Овощи»</text:p>
      <text:p text:style-name="P9">Цель: Учить лепить морковь, капусту, свеклу для дальнейшего использования в игре «Магазин»</text:p>
      <text:p text:style-name="P8">Упражнять в скатывании шара, овала, сплющивании, использовании природного материала для дополнения поделки.</text:p>
      <text:p text:style-name="P8">Материал: Солёное тесто, муляжи овощей, веточки, гвоздика ,перец.</text:p>
      <text:p text:style-name="P8"/>
      <text:p text:style-name="P12"><text:span text:style-name="T7">Занятие 4. Тема: </text:span><text:span text:style-name="Strong_20_Emphasis"><text:span text:style-name="T4">Раскрашивание красками овощей.</text:span></text:span></text:p>
      <text:p text:style-name="P8">Цель: Учить раскрашивать изделия после просушки.</text:p>
      <text:p text:style-name="P8">Упражнять в смешивании красок.</text:p>
      <text:p text:style-name="P8">Развивать творческую фантазию детей в процессе работы.</text:p>
      <text:p text:style-name="P8">Материал: Краски «Гуашь», кисточки.</text:p>
      <text:p text:style-name="P10"> </text:p>
      <text:p text:style-name="P12"><text:span text:style-name="Strong_20_Emphasis"><text:span text:style-name="T9">Октябрь:</text:span></text:span></text:p>
      <text:p text:style-name="P12"><text:span text:style-name="Strong_20_Emphasis"><text:span text:style-name="T9"/></text:span></text:p>
      <text:p text:style-name="P12"><text:span text:style-name="T7">Занятие 1. </text:span><text:span text:style-name="Strong_20_Emphasis"><text:span text:style-name="T4">Тема: «Колючий ёжик».</text:span></text:span></text:p>
      <text:p text:style-name="P8">Цель: Лепить ежа из целого куска, оттягивая мордочку.</text:p>
      <text:p text:style-name="P8">Отдельно лепить иголки в форме конуса, соединять детали , смачивая водой.</text:p>
      <text:p text:style-name="P8">Дополнять работу грибками, яблочками.</text:p>
      <text:p text:style-name="P8">Материал: солёное тесто, семена от яблок, вишни, кисточка, вода</text:p>
      <text:p text:style-name="P8"/>
      <text:p text:style-name="P12"><text:span text:style-name="T8"> </text:span><text:span text:style-name="T7">Занятие 2. </text:span><text:span text:style-name="Strong_20_Emphasis"><text:span text:style-name="T4">Тема: Раскрашивание красками ёжика.</text:span></text:span></text:p>
      <text:p text:style-name="P8">Цель: Учить детей раскрашивать ёжика после просушки, используя чёрный и серый цвет, смешивая краски.</text:p>
      <text:p text:style-name="P8">Воспитывать аккуратность в работе, оказывать посильную помощь товарищам.</text:p>
      <text:p text:style-name="P8">Материал: Краски «Гуашь», кисточка, лак.</text:p>
      <text:p text:style-name="P8"/>
      <text:p text:style-name="P12"><text:soft-page-break/><text:span text:style-name="T8"> </text:span><text:span text:style-name="T7">Занятие 3. </text:span><text:span text:style-name="Strong_20_Emphasis"><text:span text:style-name="T4">Тема: «Пингвины на льдине».</text:span></text:span></text:p>
      <text:p text:style-name="P8">Цель: Учить лепить фигурку из целого куска, используя приёмы скатывания, вытягивания, сплющивания, надрезания стекой, передавая их характерные особенности и пропорции.</text:p>
      <text:p text:style-name="P8">Использовать фольгу при лепке туловища.</text:p>
      <text:p text:style-name="P8">Развивать фантазию детей, сообразительность.</text:p>
      <text:p text:style-name="P8">Материал: Солёное тесто, фольга, пенопласт.</text:p>
      <text:p text:style-name="P8"/>
      <text:p text:style-name="P12"><text:span text:style-name="T7">Занятие 4. </text:span><text:span text:style-name="Strong_20_Emphasis"><text:span text:style-name="T4">Тема: Раскрашивание красками «Пингвин</text:span></text:span><text:span text:style-name="Strong_20_Emphasis"><text:span text:style-name="T7"> </text:span></text:span><text:span text:style-name="Strong_20_Emphasis"><text:span text:style-name="T4">на льдине».</text:span></text:span></text:p>
      <text:p text:style-name="P8">Продолжать учить детей раскрашивать фигурки после просушки, объединять их в общую композицию.</text:p>
      <text:p text:style-name="P8">Научить детей точно передавать задуманную идею при раскрашивании изделия.</text:p>
      <text:p text:style-name="P8">Материал: Краски «Гуашь», кисточка, клей.</text:p>
      <text:p text:style-name="P6"> </text:p>
      <text:p text:style-name="P12"><text:span text:style-name="Strong_20_Emphasis"><text:span text:style-name="T9">Ноябрь</text:span></text:span><text:span text:style-name="T10">:</text:span></text:p>
      <text:p text:style-name="P24"/>
      <text:p text:style-name="P12"><text:span text:style-name="T7">Занятие 1. </text:span><text:span text:style-name="Strong_20_Emphasis"><text:span text:style-name="T4">Тема: «Божья коровка»</text:span></text:span><text:span text:style-name="Strong_20_Emphasis"><text:span text:style-name="T7"> </text:span></text:span><text:span text:style-name="T7">(на листике)</text:span></text:p>
      <text:p text:style-name="P8">Цель: Учить лепить божью коровку из частей: голова, туловище, используя налепы, дополнительный материал для оформления.</text:p>
      <text:p text:style-name="P8">Пользоваться формочкой для вырезания листика.</text:p>
      <text:p text:style-name="P8">Уметь регулировать силу нажима при выполнении налепов.</text:p>
      <text:p text:style-name="P8">Материал: Солёное тесто, формочка «листик»,семена яблок, веточки, игрушка.</text:p>
      <text:p text:style-name="P12"><text:span text:style-name="T7">Занятие 2. </text:span><text:span text:style-name="Strong_20_Emphasis"><text:span text:style-name="T4">Тема: Раскрашивание красками «Божья коровка</text:span></text:span><text:span text:style-name="Strong_20_Emphasis"><text:span text:style-name="T7"> </text:span></text:span><text:span text:style-name="T7">».</text:span></text:p>
      <text:p text:style-name="P22"/>
      <text:p text:style-name="P8">Цель: Формировать навыки аккуратности при раскрашивании работы.</text:p>
      <text:p text:style-name="P8">Уметь использовать навыки нетрадиционного рисования - пальчиком, для рисования точек.</text:p>
      <text:p text:style-name="P8">Упражнять в способах работы с красками, оформлении работы на листике.</text:p>
      <text:p text:style-name="P8">Материал: Краски «Гуашь», кисточка, клей</text:p>
      <text:p text:style-name="P10"> <text:span text:style-name="T3">Занятие 3. </text:span><text:span text:style-name="Strong_20_Emphasis"><text:span text:style-name="T2">Тема: Декоративная тарелка «Роза».</text:span></text:span></text:p>
      <text:p text:style-name="P10"><text:span text:style-name="Strong_20_Emphasis"><text:span text:style-name="T2"/></text:span></text:p>
      <text:p text:style-name="P8">Цель: Учить ,из отдельных частей , лепить розу, раскатывать шарики, расплющивать, составлять цветок из 6-8 лепестков.</text:p>
      <text:p text:style-name="P8">Развивать гибкость пальцев, учить видеть конечный результат.</text:p>
      <text:p text:style-name="P8">Материал: Солёное тесто, стеки, тарелка.</text:p>
      <text:p text:style-name="P8"/>
      <text:p text:style-name="P12"><text:span text:style-name="T7">Занятие 4</text:span><text:span text:style-name="Strong_20_Emphasis"><text:span text:style-name="T7">. </text:span></text:span><text:span text:style-name="Strong_20_Emphasis"><text:span text:style-name="T4">Тема: Раскрашивание красками декоративной тарелки «Розы».</text:span></text:span></text:p>
      <text:p text:style-name="P8">Цель: Продолжать учить раскрашивать изделия после просушки, подбирать краски, смешивать, для получения нужного оттенка.</text:p>
      <text:p text:style-name="P8">Оформлять работу на тарелке.</text:p>
      <text:p text:style-name="P8">Материал: Краски «Гуашь», тарелка.</text:p>
      <text:p text:style-name="P10"> </text:p>
      <text:p text:style-name="P12"><text:span text:style-name="Strong_20_Emphasis"><text:span text:style-name="T9">Декабрь:</text:span></text:span></text:p>
      <text:p text:style-name="P12"><text:span text:style-name="Strong_20_Emphasis"><text:span text:style-name="T9"/></text:span></text:p>
      <text:p text:style-name="P12"><text:span text:style-name="T7">Занятие 1</text:span><text:span text:style-name="Strong_20_Emphasis"><text:span text:style-name="T7">. </text:span></text:span><text:span text:style-name="Strong_20_Emphasis"><text:span text:style-name="T4">Тема: «Снеговики».</text:span></text:span></text:p>
      <text:p text:style-name="P8"><text:span text:style-name="T1">Цель:</text:span> Учить детей обмазывать кусочки фольги, разных размеров, солёным тестом, пользоваться водой для соединения деталей.</text:p>
      <text:p text:style-name="P8">Учить отражать впечатления полученные при наблюдении зимней природы.</text:p>
      <text:p text:style-name="P8">Развивать художественно-творческие способности, дополнять работу шапкой, шарфом.</text:p>
      <text:p text:style-name="P8">Материал: солёное тесто, семена вишни, фундука, шарф, шапка.</text:p>
      <text:p text:style-name="P10"><text:soft-page-break/> </text:p>
      <text:p text:style-name="P12"><text:span text:style-name="T7">Занятие 2. </text:span><text:span text:style-name="Strong_20_Emphasis"><text:span text:style-name="T4">Тема: Раскрашивание красками «Снеговики».</text:span></text:span></text:p>
      <text:p text:style-name="P8">Цель: Упражнять в способах работы с красками, развивать эстетическое восприятие, чувство цвета.</text:p>
      <text:p text:style-name="P8">Учить видеть конечный результат задуманной работы.</text:p>
      <text:p text:style-name="P8">Материал: Краски «Гуашь», кисточка.</text:p>
      <text:p text:style-name="P10"> </text:p>
      <text:p text:style-name="P12"><text:span text:style-name="T7">Занятие 3. </text:span><text:span text:style-name="Strong_20_Emphasis"><text:span text:style-name="T4">Тема: «Нарядная ёлочка»</text:span></text:span></text:p>
      <text:p text:style-name="P12"><text:span text:style-name="Strong_20_Emphasis"><text:span text:style-name="T5">Цель: </text:span></text:span><text:span text:style-name="T6">Учить детей вырезать ёлочку по трафарету, заравнивать края кисточкой, смоченной водой, самостоятельно придумывать украшения- шары, игрушки, бусы. Развивать гибкость пальцев рук,</text:span></text:p>
      <text:p text:style-name="P8">Использовать знакомые приёмы лепки в новой творческой ситуации.</text:p>
      <text:p text:style-name="P8">Материал: Трафарет «Ёлка» из картона, стека, семена разных фруктов, бисер.</text:p>
      <text:p text:style-name="P10"> </text:p>
      <text:p text:style-name="P12"><text:span text:style-name="T7">Занятие 4. </text:span><text:span text:style-name="Strong_20_Emphasis"><text:span text:style-name="T4">Тема: раскрашивание красками « Нарядная ёлочка».</text:span></text:span></text:p>
      <text:p text:style-name="P8">Цель: Учить раскрашивать ёлочку красками, формировать навыки аккуратности при выполнении работы.</text:p>
      <text:p text:style-name="P8">Развивать творческое воображение, связную речь при составлении рассказов о ёлке.</text:p>
      <text:p text:style-name="P8">При украшении ёлки использовать разные дополнительные материалы</text:p>
      <text:p text:style-name="P8">Материал: Краски «Гуашь», кисточки, клей, нитки, бисер, конфетти.</text:p>
      <text:p text:style-name="P6"> </text:p>
      <text:p text:style-name="P12"><text:span text:style-name="Strong_20_Emphasis"><text:span text:style-name="T9">Январь:</text:span></text:span></text:p>
      <text:p text:style-name="P12"><text:span text:style-name="Strong_20_Emphasis"><text:span text:style-name="T9"/></text:span></text:p>
      <text:p text:style-name="P12"><text:span text:style-name="T7">Занятие 1. </text:span><text:span text:style-name="Strong_20_Emphasis"><text:span text:style-name="T4">Тема: «Дед Мороз».</text:span></text:span></text:p>
      <text:p text:style-name="P8"><text:span text:style-name="T1">Цель:</text:span>Учить детей использовать знакомые приёмы лепки - вырезание по трафарету, скатывание.</text:p>
      <text:p text:style-name="P8">Уметь пользоваться чесночницей для выдавливания теста для волос и бороды.</text:p>
      <text:p text:style-name="P8">Развлечь детей.</text:p>
      <text:p text:style-name="P8">Материал: Солёное тесто, чесночница, стека, веточка ели.</text:p>
      <text:p text:style-name="P10"> </text:p>
      <text:p text:style-name="P12"><text:span text:style-name="T7">Занятие 2.</text:span><text:span text:style-name="Strong_20_Emphasis"><text:span text:style-name="T4">Тема: Раскрашивание красками «Дед Мороз».</text:span></text:span></text:p>
      <text:p text:style-name="P8">Цель: Учить детей раскрашивать готовое изделие из солёного теста красками, способам работы с ними.</text:p>
      <text:p text:style-name="P8">Формировать навыки аккуратности при выполнении работы.</text:p>
      <text:p text:style-name="P8">Развивать мелкую моторику рук при работе с кисточкой.</text:p>
      <text:p text:style-name="P8">Учить радоваться результатам своего труда.</text:p>
      <text:p text:style-name="P8">Материал: Краски «Гуашь», кисточка, веточка ели, конфетти.</text:p>
      <text:p text:style-name="P10"> </text:p>
      <text:p text:style-name="P12"><text:span text:style-name="T7">Занятие 3. </text:span><text:span text:style-name="Strong_20_Emphasis"><text:span text:style-name="T4">Тема: «Собачка Жучка».</text:span></text:span></text:p>
      <text:p text:style-name="P8">Цель: Продолжать учить детей лепить животных ,используя трафарет, чесночницу для выдавливания теста для шерсти.</text:p>
      <text:p text:style-name="P8">Закрепить в речи детей породы собак, лепить болонку.</text:p>
      <text:p text:style-name="P8">Воспитывать интерес к работе, творческое воображение.</text:p>
      <text:p text:style-name="P8">Дополнять работу , угощая собачку косточкой.</text:p>
      <text:p text:style-name="P8">Материал: Солёное тесто белого и бежевого цвета, чесночница, стека, кисточка, вода.</text:p>
      <text:p text:style-name="P10"> </text:p>
      <text:p text:style-name="P12"><text:span text:style-name="T7">Занятие 4. </text:span><text:span text:style-name="Strong_20_Emphasis"><text:span text:style-name="T4">Тема: «Рамка для собачки».</text:span></text:span></text:p>
      <text:p text:style-name="P8">Цель: Учить детей обмазывать рамку из толстого картона солёным тестом, обрезать излишки теста стекой, заравнивать края рамки кисточкой с водой.</text:p>
      <text:p text:style-name="P8">Дополнять работу косточками для собачки, располагая их по краям рамки.</text:p>
      <text:p text:style-name="P8"><text:soft-page-break/>Прививать любовь животным, желание помогать им.</text:p>
      <text:p text:style-name="P8">Материал: Цветное солёное тесто, стека.</text:p>
      <text:p text:style-name="P10"> </text:p>
      <text:p text:style-name="P12"><text:span text:style-name="Strong_20_Emphasis"><text:span text:style-name="T4">Февраль:</text:span></text:span></text:p>
      <text:p text:style-name="P12"><text:span text:style-name="T7">Занятие 1. </text:span><text:span text:style-name="Strong_20_Emphasis"><text:span text:style-name="T4">Тема: «Кружка для папы».</text:span></text:span></text:p>
      <text:p text:style-name="P8">Цель: Учить детей лепить кружку, раскатывать тесто в виде полоски, шара, вдавливать в нём углубление, защипывать края.</text:p>
      <text:p text:style-name="P8">Лепить начальную букву имени для украшения.</text:p>
      <text:p text:style-name="P8">Развивать мелкую моторику рук, фантазию в декорировании сувенира.</text:p>
      <text:p text:style-name="P8">Материал: Солёное тесто.</text:p>
      <text:p text:style-name="P10"> </text:p>
      <text:p text:style-name="P12"><text:span text:style-name="T7">Занятие 2. </text:span><text:span text:style-name="Strong_20_Emphasis"><text:span text:style-name="T4">Тема: Раскрашивание красками  кружки для папы</text:span></text:span></text:p>
      <text:p text:style-name="P8">Цель: продолжать учить детей раскрашивать кружку после просушки, самостоятельно подбирая цвет.</text:p>
      <text:p text:style-name="P8">Воспитывать аккуратность в работе, желание сделать приятное близкому человеку.</text:p>
      <text:p text:style-name="P8">Материал: Краски «Гуашь», семена фруктов, кисточка.</text:p>
      <text:p text:style-name="P10"> </text:p>
      <text:p text:style-name="P12"><text:span text:style-name="T7">Занятие 3. </text:span><text:span text:style-name="Strong_20_Emphasis"><text:span text:style-name="T4">Тема: «Рамка для фото».</text:span></text:span></text:p>
      <text:p text:style-name="P8">Цель: Закрепить технические навыки и приёмы при лепке рамки из солёного теста.</text:p>
      <text:p text:style-name="P8">Упражнять в лепке цветов из отдельных частей, составлять цветок из 6-8 частей, составлять композицию из отдельных деталей.</text:p>
      <text:p text:style-name="P8">Воспитывать интерес к творчеству.</text:p>
      <text:p text:style-name="P8">Материал: Солёное тесто, рамка из картона разной формы, образцы цветов.</text:p>
      <text:p text:style-name="P10"> </text:p>
      <text:p text:style-name="P12"><text:span text:style-name="T7">Занятие 4. </text:span><text:span text:style-name="Strong_20_Emphasis"><text:span text:style-name="T4">Тема: Роспись рамки для фото.</text:span></text:span></text:p>
      <text:p text:style-name="P8">Цель: Продолжать учить рисовать красками.</text:p>
      <text:p text:style-name="P8">Самостоятельно подбирать цвет, уметь смешивать краски для получения нужного оттенка.</text:p>
      <text:p text:style-name="P8">Развивать у детей эстетические восприятия, чувство цвета.</text:p>
      <text:p text:style-name="P8">Материал; краски «Гуашь», кисточки, бусинки.</text:p>
      <text:p text:style-name="P6"> </text:p>
      <text:p text:style-name="P12"><text:span text:style-name="Strong_20_Emphasis"><text:span text:style-name="T9">Март</text:span></text:span></text:p>
      <text:p text:style-name="P12"><text:span text:style-name="Strong_20_Emphasis"><text:span text:style-name="T9"/></text:span></text:p>
      <text:p text:style-name="P12"><text:span text:style-name="T7">Занятие 1. </text:span><text:span text:style-name="Strong_20_Emphasis"><text:span text:style-name="T4">Тема: «Корзина с цветами»</text:span></text:span></text:p>
      <text:p text:style-name="P8"><text:span text:style-name="T1">Цель:</text:span>Продолжать учить детей раскатывать тесто скалкой ровным слоем, вырезать корзинку по трафарету, процарапывать вилкой.</text:p>
      <text:p text:style-name="P8">Перевивать жгутики между собой для ручки, донышка.</text:p>
      <text:p text:style-name="P8">Лепить знакомые цветы и листья.</text:p>
      <text:p text:style-name="P8">Развивать воображение, желание дарить радость другим.</text:p>
      <text:p text:style-name="P8">Материал: Соленое тесто коричневого, красного, жёлтого, зелёного цвета, вилка, трафарет корзинки, стека.</text:p>
      <text:p text:style-name="P10"> </text:p>
      <text:p text:style-name="P12"><text:span text:style-name="T7">Занятие 2. Тема: </text:span><text:span text:style-name="Strong_20_Emphasis"><text:span text:style-name="T4">Раскрашивание красками (по необходимости</text:span></text:span><text:span text:style-name="Strong_20_Emphasis"><text:span text:style-name="T7"> </text:span></text:span><text:span text:style-name="T7">) </text:span><text:span text:style-name="Strong_20_Emphasis"><text:span text:style-name="T4">корзинки и цветов.</text:span></text:span></text:p>
      <text:p text:style-name="P8">Цель: Разложить цветы, после просушки, в корзину приклеить, покрыть лаком. (баллончик)</text:p>
      <text:p text:style-name="P8">Воспитывать интерес к творчеству, коллективизм, эстетические восприятия,</text:p>
      <text:p text:style-name="P8">Материал: Краски «Гуашь», лак, кисточка.</text:p>
      <text:p text:style-name="P10"> </text:p>
      <text:p text:style-name="P12"><text:span text:style-name="T7">Занятие 3. </text:span><text:span text:style-name="Strong_20_Emphasis"><text:span text:style-name="T4">Тема: «Подковка на счастье».</text:span></text:span></text:p>
      <text:p text:style-name="P8"><text:span text:style-name="T1">Цель:</text:span>Учить раскатывать жгутик, сгибать, придавая форму подковы.</text:p>
      <text:p text:style-name="P8"><text:soft-page-break/>Закрепить умение ,из отдельных частей, лепить розу, или другие цветы.</text:p>
      <text:p text:style-name="P8">Развивать мелкую моторику рук, фантазию в декорировании изделия.</text:p>
      <text:p text:style-name="P8">Материал: Солёное тесто, стека, бусинки, канцелярская скрепка (петелька), кисточка.</text:p>
      <text:p text:style-name="P10"> </text:p>
      <text:p text:style-name="P12"><text:span text:style-name="T7">Занятие 4.Тема: </text:span><text:span text:style-name="Strong_20_Emphasis"><text:span text:style-name="T4">Раскрашивание красками</text:span></text:span><text:span text:style-name="Strong_20_Emphasis"><text:span text:style-name="T7"> </text:span></text:span><text:span text:style-name="Strong_20_Emphasis"><text:span text:style-name="T4">подковки, цветов.</text:span></text:span></text:p>
      <text:p text:style-name="P8"><text:span text:style-name="T1">Цель:</text:span> Продолжать учить детей расписывать поделку после просушки, подбирая нужные цвета.</text:p>
      <text:p text:style-name="P8">Научить точно передавать задуманную идею при раскрашивании изделия, раскрыть творческую фантазию детей в процессе работы.</text:p>
      <text:p text:style-name="P8">Материал: Краски «Гуашь», кисточка, семена фруктов, бисер.</text:p>
      <text:p text:style-name="P6"> </text:p>
      <text:p text:style-name="P12"><text:span text:style-name="Strong_20_Emphasis"><text:span text:style-name="T9">Апрель</text:span></text:span></text:p>
      <text:p text:style-name="P12"><text:span text:style-name="Strong_20_Emphasis"><text:span text:style-name="T9"/></text:span></text:p>
      <text:p text:style-name="P12"><text:span text:style-name="T7">Занятие 1.</text:span><text:span text:style-name="Strong_20_Emphasis"><text:span text:style-name="T4">Тема: «Весёлые человечки</text:span></text:span><text:span text:style-name="Strong_20_Emphasis"><text:span text:style-name="T7"> </text:span></text:span><text:span text:style-name="T7">»</text:span></text:p>
      <text:p text:style-name="P8">Цель: Учить лепить весёлых человечков, используя приёмы раскатывания шаров, овалов, сплющивание, оттягивание.</text:p>
      <text:p text:style-name="P8">Для соединения частей использовать спички, палочки.</text:p>
      <text:p text:style-name="P8">Обрабатывать края кисточкой, смоченной водой.</text:p>
      <text:p text:style-name="P8">Учить работать коллективно.</text:p>
      <text:p text:style-name="P8">Материал: Солёное тесто, зубочистки, семена фруктов кисточка.</text:p>
      <text:p text:style-name="P10"> </text:p>
      <text:p text:style-name="P12"><text:span text:style-name="T7">Занятие 2. </text:span><text:span text:style-name="Strong_20_Emphasis"><text:span text:style-name="T4">Тема: Раскрашивание красками весёлых человечков.</text:span></text:span></text:p>
      <text:p text:style-name="P8">Цель: Формировать навыки аккуратности при работе с красками.</text:p>
      <text:p text:style-name="P8">Научить видеть конечный результат задуманной работы.</text:p>
      <text:p text:style-name="P8">Дополнять работу, украшая одежду своих человечков,</text:p>
      <text:p text:style-name="P8">Материал: Краски «Гуашь», кисточка, бусинки, бисер.</text:p>
      <text:p text:style-name="P10"> </text:p>
      <text:p text:style-name="P12"><text:span text:style-name="T7">Занятие 3.</text:span><text:span text:style-name="Strong_20_Emphasis"><text:span text:style-name="T4">Тема: «Сердечко с птичками».</text:span></text:span></text:p>
      <text:p text:style-name="P8">Цель: Учить раскатывать тесто скалкой, вырезать сердечко по шаблону, обрабатывать края кистью, смоченной водой.</text:p>
      <text:p text:style-name="P8">Лепить птичек, используя приёмы оттягивания, сплющивания, передавая пропорции, характерные особенности.</text:p>
      <text:p text:style-name="P8">Воспитывать интерес к творчеству.</text:p>
      <text:p text:style-name="P8">Материал: Солёное тесто, шаблон, стека, семена разных фруктов, бусинки.</text:p>
      <text:p text:style-name="P10"> </text:p>
      <text:p text:style-name="P12"><text:span text:style-name="T7">Занятие 4</text:span><text:span text:style-name="Strong_20_Emphasis"><text:span text:style-name="T4">. Тема: Раскрашивание сердечка с птичками.</text:span></text:span></text:p>
      <text:p text:style-name="P8">Цель: Продолжать учить ловко действовать кистью, развивать мелкую моторику рук.</text:p>
      <text:p text:style-name="P8">Развивать у детей эстетическое восприятие, чувство цвета.</text:p>
      <text:p text:style-name="P8">Материал: Краски «Гуашь», кисточка, клей, бусинки, бисер.</text:p>
      <text:p text:style-name="P6"> </text:p>
      <text:p text:style-name="P12"><text:span text:style-name="Strong_20_Emphasis"><text:span text:style-name="T9">Май.</text:span></text:span></text:p>
      <text:p text:style-name="P12"><text:span text:style-name="Strong_20_Emphasis"><text:span text:style-name="T9"/></text:span></text:p>
      <text:p text:style-name="P12"><text:span text:style-name="T7">Занятие 1</text:span><text:span text:style-name="Strong_20_Emphasis"><text:span text:style-name="T7">. </text:span></text:span><text:span text:style-name="Strong_20_Emphasis"><text:span text:style-name="T4">Теме «Поросёнок в тазике».</text:span></text:span></text:p>
      <text:p text:style-name="P8">Цель: Учить составлять фигурку поросёнка из нескольких частей, соблюдая пропорции, использовать палочки для скрепления деталей.</text:p>
      <text:p text:style-name="P8">Уметь применять навыки и умения, полученные ранее.</text:p>
      <text:p text:style-name="P8">Закрепить умение лепить тазик, используя приём вдавливания, выравнивания краёв.</text:p>
      <text:p text:style-name="P8">Вызвать интерес к творчеству.</text:p>
      <text:p text:style-name="P8">Материал: Солёное тесто, палочки бусинки. Семена фруктов.</text:p>
      <text:p text:style-name="P10"><text:soft-page-break/> </text:p>
      <text:p text:style-name="P12"><text:span text:style-name="T7">Занятие 2. </text:span><text:span text:style-name="Strong_20_Emphasis"><text:span text:style-name="T4">Тема: раскрашивание красками поросёнка в тазике, оформление в рамку.</text:span></text:span></text:p>
      <text:p text:style-name="P8">Цель: Учить смешивать краски для получения нужного оттенка.</text:p>
      <text:p text:style-name="P8">Формировать навыки аккуратности при раскрашивании готовых фигур.</text:p>
      <text:p text:style-name="P8">Материал: Краски «Гуашь», кисточка, круглая крышка (от майонеза), клей.</text:p>
      <text:p text:style-name="P10"> </text:p>
      <text:p text:style-name="P12"><text:span text:style-name="T7">Занятие 3. </text:span><text:span text:style-name="Strong_20_Emphasis"><text:span text:style-name="T4">Тема: «Мышки на сыре».</text:span></text:span></text:p>
      <text:p text:style-name="P8">Цель: Учить использовать знания об особенностях внешнего вида животных в своей работе.</text:p>
      <text:p text:style-name="P8">Закрепить умения и навыки, полученные ранее (скатывание, оттягивание, сглаживание краёв).</text:p>
      <text:p text:style-name="P8">Развивать творческое воображение, интерес к работе.</text:p>
      <text:p text:style-name="P8">Материал: Соленое тесто, стека, кисточка, нитки (для хвоста).</text:p>
      <text:p text:style-name="P10"> </text:p>
      <text:p text:style-name="P12"><text:span text:style-name="T7">Занятие 4. </text:span><text:span text:style-name="Strong_20_Emphasis"><text:span text:style-name="T4">Тема: « Раскрашивание красками « Мышки на</text:span></text:span><text:span text:style-name="Strong_20_Emphasis"><text:span text:style-name="T7"> </text:span></text:span><text:span text:style-name="Strong_20_Emphasis"><text:span text:style-name="T4">сыре».</text:span></text:span></text:p>
      <text:p text:style-name="P8">Цель: Научить точно передавать задуманную идею при раскрашивании изделия, раскрыть творческую фантазию в процессе работы.</text:p>
      <text:p text:style-name="P8">Развивать гибкость пальцев рук при работе с кисточкой, видеть конечный результат соей работы.</text:p>
      <text:p text:style-name="P8">Материал: Краски «Гуашь», кисточка, клей, нитки разного цвета.</text:p>
      <text:p text:style-name="P10"> </text:p>
      <text:p text:style-name="P11"> <text:span text:style-name="T3">Литература: </text:span></text:p>
      <text:list xml:id="list1792618316328583082" text:style-name="L2">
        <text:list-item>
          <text:p text:style-name="P25">М.А. Антипова Соленое тесто. Необычные поделки и украшения. Ростов н/Д <text:s/>ИД «Владис» 2009-192 с.</text:p>
        </text:list-item>
        <text:list-item>
          <text:p text:style-name="P25">Анна Фирсова Чудеса из солёного теста  АЙРИС - ПРЕСС Москва 2008.</text:p>
        </text:list-item>
      </text:list>
      <text:p text:style-name="P2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Старцева</meta:initial-creator>
    <meta:creation-date>2014-10-05T13:26:43.32</meta:creation-date>
    <dc:date>2014-10-07T10:15:33.81</dc:date>
    <meta:editing-duration>PT13M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7" meta:paragraph-count="221" meta:word-count="1499" meta:character-count="11704"/>
  </office:meta>
</office:document-meta>
</file>