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ext_20_body">
      <style:text-properties fo:color="#333333" style:font-name="Arial" fo:font-size="14pt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333333" style:font-name="Arial" fo:font-size="14pt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style:font-size-asian="20pt" style:font-size-complex="20pt"/>
    </style:style>
    <style:style style:name="P5" style:family="paragraph" style:parent-style-name="Standard">
      <style:text-properties fo:color="#333333"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color="#333333" style:font-name="Arial" fo:font-size="14pt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 style:font-size-asian="20pt" style:font-size-complex="2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Конспект занятия по ознакомлению детей с окружающим миром.</text:span></text:p>
      <text:p text:style-name="P4">Тема: «<text:span text:style-name="T3">П</text:span>утешеств<text:span text:style-name="T3">ие</text:span> вод<text:span text:style-name="T3">ы</text:span>».</text:p>
      <text:p text:style-name="P1"><text:span text:style-name="T2">Цель</text:span><text:span text:style-name="T1">:</text:span> <text:span text:style-name="T1">закрепить и расширить знания детей о свойствах воды, снега, льда. </text:span></text:p>
      <text:p text:style-name="P1"><text:span text:style-name="T2">Задачи: дать</text:span><text:span text:style-name="T1"> простейшие представления о круговороте воды в </text:span><text:span text:style-name="T2">природе. Закрепить</text:span><text:span text:style-name="T1"> <text:s/>знания детей о свойствах воды, снега, льда. <text:s/>Развивать внимание.</text:span></text:p>
      <text:p text:style-name="P1"><text:span text:style-name="T1">Оборудование:</text:span> <text:span text:style-name="T1">снег в розетках, цветные льдинки, зеркальце, свеча, цветные карандаши, полоски разной длины и ширины.</text:span></text:p>
      <text:p text:style-name="P3">Ход занятия.</text:p>
      <text:p text:style-name="P6">Воспитатель вносит в группу снег в блюдце и несколько снежинок кладёт на окно.</text:p>
      <text:p text:style-name="P3">Залетели к нам снежинки в детский сад.</text:p>
      <text:p text:style-name="P3">Полетели те снежинки на ребят.</text:p>
      <text:p text:style-name="P3">Здесь, сказали все снежинки</text:p>
      <text:p text:style-name="P3">С нами не играют,</text:p>
      <text:p text:style-name="P3">Здесь, сказали те снежинки</text:p>
      <text:p text:style-name="P3">Дети занимаются.</text:p>
      <text:p text:style-name="P3">Мы и сами здесь немножко отдохнём.</text:p>
      <text:p text:style-name="P3">А потом через окошко упорхнем.</text:p>
      <text:p text:style-name="P3">Размечтались те снежинки в тишине</text:p>
      <text:p text:style-name="P3">И остались две росинки на окне.</text:p>
      <text:p text:style-name="P6">Воспитатель обращает внимание на то, что снежинок не стало.</text:p>
      <text:p text:style-name="P2">- Куда же девались наши снежинки?</text:p>
      <text:p text:style-name="P2">- А почему в блюдце снег ещё не растаял?</text:p>
      <text:p text:style-name="P6">Воспитатель ставит на каждый стол блюдце со снегом.</text:p>
      <text:p text:style-name="P2">- Давайте с вами рассмотрим снег, какой он? (белый, сыпучий…).</text:p>
      <text:p text:style-name="P6">Снег – это много маленьких снежинок. Снежинки – маленькие, красивые звёздочки. Снег – разный. Цвет снега зависит от чистоты: белый – это чистый снег, серый – очень грязный, такой бывает на проезжей дороге; цветной – от цветного дыма из заводской трубы, это ядовитый снег. В морозную погоду снег пушистый, лёгкий, искрится на солнце, <text:soft-page-break/>скрипит под ногами, в оттепель снег тяжёлый, мокрый, лепится к ногам и лыжам, из него можно лепить снежинки, разные фигурки. Когда мы с вами выйдем на прогулку, то попробуем узнать какой сегодня снег: лёгкий и пушистый или тяжёлый и мокрый.</text:p>
      <text:p text:style-name="P2">Посмотрите, пока мы с вами разговаривали, наш пушистый, серебристый, белый-белый, чистый-чистый снег превратился? Верно, в воду. Какая вода? </text:p>
      <text:p text:style-name="P1">         <text:span text:style-name="T1">Даже самый белый чистый снег грязнее водопроводной воды. Это талая вода, не пригодная к питью человеку. Талой водой хорошо поливать растения, её можно давать животным. Попробуйте рукой воду, какая она? Верно холодная. </text:span><text:span text:style-name="T1">А как вы думаете, если вода долго будет стоять в тепле, что с ней произойдёт? Конечно, она согреется, станет тёплой. Ребята, вспомните, что вы знаете о воде? (жидкая, прозрачная, без запаха, без цвета, переливается из одного сосуда в другой, который помещается.).</text:span></text:p>
      <text:p text:style-name="P6">Как вы думаете, что с ней произойдёт, если её нагреть на огне? Давайте посмотрим. Капельки воды быстро-быстро разбежались и оторвались от поверхности, стали капельками пара и поднимаются вверх. А вот я ставлю на их пути прохладное зеркальце. Что же получилось?  Я поймала улетающие капельки, остудила их и они снова стали водой. Это похоже а образование облаков, дождевых и снежных туч, а потом упадут эти капельки на землю в виде дождя или снега.</text:p>
      <text:p text:style-name="P2">А кто из вас может вспомнить, где ещё можно увидеть пар?</text:p>
      <text:p text:style-name="P1">         <text:span text:style-name="T1">Мы с вами сегодня увидели, что вода может быть жидкой, в виде пара, а вы знаете, что вода может быть и твёрдой? Когда это случается? Верно, когда вода превратилась в лёд. Мы с вами, когда пойдём на прогулку возьмём эту воду и посмотрим, что с ней случится к концу прогулки. А пока рассмотрим с вами вот эти красивые льдинки (воспитатель даёт возможность детям подержать льдинки в руках). Какой лёд? Верно, а ещё лёд хрупкий, как стекло: твёрдый, холодный, блестящий, не льётся. Лёд легко раскалывается от удара. А если полежит наша сосулька в тепле, что с ней произойдёт? </text:span></text:p>
      <text:p text:style-name="P3">Вот какая путешественница вода.</text:p>
      <text:p text:style-name="P3">В природе путешествует вода.</text:p>
      <text:p text:style-name="P3">Она не исчезает никогда.</text:p>
      <text:p text:style-name="P3">То в снег превратится, то в лёд.</text:p>
      <text:p text:style-name="P3">Растает, и снова в поход.</text:p>
      <text:p text:style-name="P3"><text:soft-page-break/>По горным вершинам, широким равнинам</text:p>
      <text:p text:style-name="P3">Вдруг в небо взовьётся</text:p>
      <text:p text:style-name="P3">Дождями вернётся.</text:p>
      <text:p text:style-name="P1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8S</meta:editing-duration>
    <meta:editing-cycles>6</meta:editing-cycles>
    <meta:generator>OpenOffice/4.1.1$Win32 OpenOffice.org_project/411m6$Build-9775</meta:generator>
    <dc:date>2017-12-13T20:02:43.48</dc:date>
    <dc:creator>Алефтина Казакова</dc:creator>
    <meta:document-statistic meta:table-count="0" meta:image-count="0" meta:object-count="0" meta:page-count="3" meta:paragraph-count="37" meta:word-count="560" meta:character-count="3534"/>
    <meta:user-defined meta:name="Info 1"/>
    <meta:user-defined meta:name="Info 2"/>
    <meta:user-defined meta:name="Info 3"/>
    <meta:user-defined meta:name="Info 4"/>
  </office:meta>
</office:document-meta>
</file>