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Times-Roman" fo:font-size="14pt" style:font-name-asian="Times-Roman" style:font-size-asian="14pt" style:font-name-complex="Times-Roman" style:font-size-complex="14pt"/>
    </style:style>
    <style:style style:name="P2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Times New Roman" fo:font-size="14pt" style:font-name-asian="Times-Roman" style:font-size-asian="14pt" style:font-name-complex="Times-Roman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141413" style:font-name="Times New Roman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Times New 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fo:font-size="14pt" style:font-name-asian="Times-Roman" style:font-size-asian="14pt" style:font-name-complex="Times-Roman" style:font-size-complex="14pt"/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Times New Roman" fo:font-size="14pt" style:font-name-asian="Times-Roman" style:font-size-asian="14pt" style:font-name-complex="Times-Roman" style:font-size-complex="14pt"/>
    </style:style>
    <style:style style:name="T1" style:family="text">
      <style:text-properties fo:color="#141413" style:font-name-asian="Times-Roman" style:font-name-complex="Times-Roman"/>
    </style:style>
    <style:style style:name="T2" style:family="text">
      <style:text-properties fo:color="#141413" style:font-name-asian="Helvetica" style:font-name-complex="Helvetica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Helvetica" style:font-name-complex="Helvetica"/>
    </style:style>
    <style:style style:name="T5" style:family="text">
      <style:text-properties style:font-name-asian="Helvetica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<text:s text:c="5"/></text:span><text:span text:style-name="T5"><text:s/></text:span><text:span text:style-name="T5">Инновации в образовании: дистанционное обучение</text:span></text:p>
      <text:p text:style-name="P3">детей с ограниченными возможностями здоровья.</text:p>
      <text:p text:style-name="P3"/>
      <text:p text:style-name="P1"><text:span text:style-name="T4">Д</text:span><text:span text:style-name="T3">ети с ограниченными возможностями здоровья согласно Федеральному закону «Об образовании лиц с ограниченными возможностями здоровья» получают образование на базе специальных образовательных учреждений или образовательных учреждений интегрированного типа. Однако, среди таких детей имеется отдельная группа лиц, кто не может посещать образовательное учреждение в силу ограничений по состоянию здоровья, и которая часто лишена возможности получить качественное образование. В связи с этим приоритетной задачей российской образовательной системы было и остаётся предоставление широким слоям населения эффективного, качественного и доступного образования.</text:span></text:p>
      <text:p text:style-name="P2"><text:s text:c="6"/>В настоящее время в концепции модернизации российского образования заявлен принцип равного доступа молодых людей к полноценному качественному образованию в соответствии с их интересами и склонностями, незавсимо от материального достатка семьи, места проживания</text:p>
      <text:p text:style-name="P6"><text:span text:style-name="T1">исостоянияздоровья. Одним из направлений реализации данного требования является внедрение новых моделей содержания образования и его организации. <text:s text:c="7"/>Министерством образования и науки РФ совместно с заинтересованными федеральными органами исполнительной власти осуществлялась подготовка предложений по организации дистанционного обучения детей — инвалидов. В частности рассматривалось предложение по оснащению мест их проживания необходимыми техническими средствами, в том числе обеспечивающими доступ к сети Интернет. По результатом проработки данного вопроса в программу реализации национального проекта «Образование» на 2009–2012 годы было включено мероприятие «Развитие дистанционного образования детей-инвалидов». В настоящее время во многих субъектах Российской Федерации проводится работа по организации</text:span><text:span text:style-name="T2"> </text:span><text:span text:style-name="T1">дистанционной формы обучения детей с ограниченными возможностями здоровья, которые по своему состоянию здоровья не могут систематически посещать образовательные учреждения и </text:span><text:soft-page-break/><text:span text:style-name="T1">нуждаются в обучении на дому.</text:span></text:p>
      <text:p text:style-name="P5">28.01.2010 г. в городе рязани было открытие ЦДО как структурного подразделения ОГОУ «Специальная школа-интернат № 18» г.Рязани на улице Кудрявцева, д.36, а уже 22.10.2010 г. школа была открыта ОГОУ «СОШ-ЦДО» как самостоятельного учебного учреждения на ул. Новая, д.53 б. <text:line-break/>01.09.2010 г. - начало первого учебного года. Чуть позже в школе начали функционировать 3 филиала: Касимовский, Сасовский и Скопиннский. </text:p>
      <text:p text:style-name="P5">Что бы детей зачислили в этот центр, они обязательно должны пройти внутрешкольную комиссию ПМПК, которая дает заключения на конкретного ребенка. Только после сделанного <text:s/>заключения ребенку предастовляется возможность юыт зачисленным в центр. Оформляютяс все бумаги, заводися личное дело и ребенок начинает учебу. </text:p>
      <text:p text:style-name="P5">Все уроки проводятся дистанционно через интернет в программе Skype. В центре один ребенок представляет собой один класс, т.е. классные <text:s text:c="2"/>руководители параллели составляют расписание <text:s/>на каждого ребенка индивидуально, исходя от его возможностей и состояния здоровья. Уроки начинаются каждй час, а перемены по 20 мин. Домашние задания выаолненные учеником присылаютяс на электронную или корпоративную почту учителя. Дети с ОВЗ не долны быть обделены внимаем и заботой со стороны государства. Сейчас во многих ВУЗаз нашей страны создаются факультеты, где ребенок-инвалид, может без проблем получить высшее образование на равне со всеми. Получив диплом о высшем образовании, найти работу по своим возможностям здоровья, а не просто сидеть дома на попесении родителей. Люди с ОВЗ имеют право быть услышанными и врспринятыми такими, какие они есть.</text:p>
      <text:p text:style-name="P2"><text:s/>Однако, не смотря на все те трудности, которые возникают в ходе реализации дистанционного обучения, необходимо помнить, что в системе образования дистанционное обучение отвечает важнейшему принципу гуманистичности, согласно которому никто не должен быть лишен возможности учиться по причине бедности, географической или временной изолированности.</text:p>
      <text:p text:style-name="P2"><text:soft-page-break/>Ценность дистанционного образования детей с ограниченными возможностями здоровья заключается в том, что «дистант» — это порой единственная возможность реализовать себя, возможность быть успешным в жизни защищенности и невозможности посещать образованаравне со здоровыми сверстниками. Переход к новым аудиовизуальным, мультимедийным технологиям в обучении обеспечивает учащимся с тяжёлыми нарушениями развития равные возможности в обучени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21:59:10</meta:creation-date>
    <dc:date>2017-02-13T23:43:08</dc:date>
    <meta:editing-duration>PT58M22S</meta:editing-duration>
    <meta:editing-cycles>6</meta:editing-cycles>
    <meta:generator>OpenOffice.org/3.3$Unix OpenOffice.org_project/330m20$Build-9567</meta:generator>
    <meta:document-statistic meta:table-count="0" meta:image-count="0" meta:object-count="0" meta:page-count="3" meta:paragraph-count="10" meta:word-count="545" meta:character-count="4412"/>
  </office:meta>
</office:document-meta>
</file>