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in" fo:line-height="100%" fo:margin-right="-0.0993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fo:background-color="#FFFFFF" style:language-asian="ru" style:country-asian="RU"/>
    </style:style>
    <style:style style:name="P2" style:parent-style-name="Standard" style:family="paragraph">
      <style:paragraph-properties fo:margin-top="0.1666in" fo:margin-bottom="0in" fo:line-height="100%" fo:margin-left="-0.5909in" fo:margin-right="-0.0993in" fo:background-color="#FFFFFF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6pt" style:font-size-asian="16pt" style:font-size-complex="16pt" fo:background-color="#FFFFFF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6pt" style:font-size-asian="16pt" style:font-size-complex="16pt" fo:background-color="#FFFFFF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6pt" style:font-size-asian="16pt" style:font-size-complex="16pt" fo:background-color="#FFFFFF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6pt" style:font-size-asian="16pt" style:font-size-complex="16pt" fo:background-color="#FFFFFF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6pt" style:font-size-asian="16pt" style:font-size-complex="16pt" fo:background-color="#FFFFFF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6pt" style:font-size-asian="16pt" style:font-size-complex="16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6pt" style:font-size-asian="16pt" style:font-size-complex="16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6pt" style:font-size-asian="16pt" style:font-size-complex="16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6pt" style:font-size-asian="16pt" style:font-size-complex="16pt" style:language-asian="ru" style:country-asian="RU"/>
    </style:style>
    <style:style style:name="P12" style:parent-style-name="Standard" style:family="paragraph">
      <style:paragraph-properties fo:text-align="center" fo:margin-top="0.1666in" fo:margin-bottom="0.1666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33333" fo:font-size="16.5pt" style:font-size-asian="16.5pt" style:font-size-complex="16.5pt" style:language-asian="ru" style:country-asian="RU"/>
    </style:style>
    <style:style style:name="P13" style:parent-style-name="Standard" style:family="paragraph">
      <style:paragraph-properties fo:margin-top="0.1666in" fo:margin-bottom="0.1666in" fo:line-height="100%" fo:background-color="#FFFFFF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Основнойшрифтабзаца" style:family="text">
      <style:text-properties style:font-name="Segoe UI" style:font-name-asian="Times New Roman" style:font-name-complex="Segoe U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Segoe UI" style:font-name-asian="Times New Roman" style:font-name-complex="Segoe UI" fo:font-weight="bold" style:font-weight-asian="bold" style:font-weight-complex="bold" fo:color="#333333" fo:font-size="16.5pt" style:font-size-asian="16.5pt" style:font-size-complex="16.5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Open Sans" style:font-name-complex="Open Sans" fo:color="#000000" fo:font-size="16pt" style:font-size-asian="16pt" style:font-size-complex="16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Open Sans" style:font-name-complex="Open Sans" fo:color="#000000" fo:font-size="16pt" style:font-size-asian="16pt" style:font-size-complex="16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Open Sans" style:font-name-complex="Open Sans" fo:color="#000000" fo:font-size="18pt" style:font-size-asian="18pt" style:font-size-complex="18pt" style:language-asian="ru" style:country-asian="RU"/>
    </style:style>
    <style:style style:name="T21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Arial" style:font-name-asian="Calibri" style:font-name-complex="Arial" fo:color="#333333" style:letter-kerning="false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Arial" style:font-name-asian="Calibri" style:font-name-complex="Arial" fo:color="#333333" style:letter-kerning="false" fo:font-size="13.5pt" style:font-size-asian="13.5pt" style:font-size-complex="13.5pt" fo:background-color="#FFFFFF"/>
    </style:style>
    <style:style style:name="P25" style:parent-style-name="Standard" style:family="paragraph">
      <style:paragraph-properties fo:margin-top="0.1666in" fo:margin-bottom="0.1666in" fo:line-height="100%" fo:background-color="#FFFFFF"/>
    </style:style>
    <style:style style:name="T26" style:parent-style-name="Основнойшрифтабзаца" style:family="text">
      <style:text-properties style:font-name="Times New Roman" style:font-name-asian="Open Sans" style:font-name-complex="Open Sans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Open Sans" style:font-name-complex="Open Sans" fo:color="#000000" fo:font-size="15pt" style:font-size-asian="15pt" style:font-size-complex="15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Open Sans" style:font-name-complex="Open Sans" fo:color="#000000" fo:font-size="15pt" style:font-size-asian="15pt" style:font-size-complex="15pt" style:language-asian="ru" style:country-asian="RU"/>
    </style:style>
    <style:style style:name="P29" style:parent-style-name="Standard" style:family="paragraph">
      <style:paragraph-properties fo:text-align="center" fo:margin-bottom="0in" fo:line-height="100%" fo:background-color="#FFFFFF"/>
    </style:style>
    <style:style style:name="T3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Arial" fo:color="#333333" fo:font-size="15pt" style:font-size-asian="15pt" style:font-size-complex="15pt" fo:background-color="#FFFFFF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Arial" style:font-weight-complex="bold" fo:color="#333333" fo:font-size="15pt" style:font-size-asian="15pt" style:font-size-complex="15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Arial" style:font-weight-complex="bold" fo:color="#333333" fo:font-size="15pt" style:font-size-asian="15pt" style:font-size-complex="15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color="#333333" style:letter-kerning="false" fo:font-size="16pt" style:font-size-asian="16pt" style:font-size-complex="16pt" fo:background-color="#FFFFFF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color="#333333" style:letter-kerning="false" fo:font-size="16pt" style:font-size-asian="16pt" style:font-size-complex="16pt" fo:background-color="#FFFFFF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color="#333333" style:letter-kerning="false" fo:font-size="16pt" style:font-size-asian="16pt" style:font-size-complex="16pt" fo:background-color="#FFFFFF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333333" style:letter-kerning="false" fo:font-size="16pt" style:font-size-asian="16pt" style:font-size-complex="16pt" fo:background-color="#FFFFFF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color="#333333" style:letter-kerning="false" fo:font-size="16pt" style:font-size-asian="16pt" style:font-size-complex="16pt" fo:background-color="#FFFFFF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333333" fo:font-size="16pt" style:font-size-asian="16pt" style:font-size-complex="16pt" style:language-asian="ru" style:country-asian="RU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51" style:parent-style-name="Standard" style:family="paragraph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" style:parent-style-name="Standard" style:family="paragraph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333333" fo:font-size="16pt" style:font-size-asian="16pt" style:font-size-complex="16pt"/>
    </style:style>
    <style:style style:name="P56" style:parent-style-name="mg-b-5" style:family="paragraph">
      <style:paragraph-properties fo:text-align="justify" fo:margin-top="0in" fo:margin-bottom="0.052in" fo:background-color="#FFFFFF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fo:color="#343A40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5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2">1 слайд</text:h>
      <text:h text:style-name="P2" text:outline-level="2"><text:span text:style-name="T3">Сегодня я поделюсь опытом о с</text:span><text:span text:style-name="T4">оздани</text:span><text:span text:style-name="T5">и</text:span><text:span text:style-name="T6"><text:s/>условий для формирования положительной мотивации</text:span><text:span text:style-name="T7"><text:s/></text:span><text:span text:style-name="T8">дошкольника</text:span><text:span text:style-name="T9"><text:line-break/></text:span><text:span text:style-name="T10">на занятиях по физической культуре</text:span><text:span text:style-name="T11"><text:s/>в нашем детском саду</text:span></text:h>
      <text:h text:style-name="P12" text:outline-level="2">2 слайд</text:h>
      <text:h text:style-name="P13" text:outline-level="2"><text:span text:style-name="T14">Так что же такое мотивация?</text:span><text:span text:style-name="T15"><text:s/></text:span><text:span text:style-name="T16">Мотивация</text:span><text:span text:style-name="T17"><text:s/>-<text:s/></text:span><text:span text:style-name="T18">побуждение к действию; психофизиологический процесс,<text:s/></text:span><text:span text:style-name="T19">управляющий поведением человека.</text:span><text:span text:style-name="T20"><text:s/></text:span><text:span text:style-name="T21">Мотивация</text:span><text:span text:style-name="T22"> создает устойчивость интереса к </text:span><text:span text:style-name="T23">физической культуре</text:span><text:span text:style-name="T24">, и превращает внешне заданные цели его деятельности во внутренние потребности личности.</text:span></text:h>
      <text:h text:style-name="P25" text:outline-level="2"><text:span text:style-name="T26">Положительная мотивация</text:span><text:span text:style-name="T27"><text:s/>— это мотивация, основанная на положительных<text:s/></text:span><text:span text:style-name="T28">стимулах.</text:span></text:h>
      <text:p text:style-name="P29"><text:span text:style-name="T30">3 слайд</text:span></text:p>
      <text:p text:style-name="Standard"><text:span text:style-name="T31">Здорового ребенка не нужно заставлять заниматься физкультурой – он сам нуждается в движении и охотно выполняет всё новые и новые задания.<text:s/></text:span><text:span text:style-name="T32">Если же у ребенка нет желания заниматься, следует проанализировать причины такого негативного отноше</text:span><text:span text:style-name="T33">ния к занятиям и в дальнейшем создавать более благоприятные условия. <text:s/>Я никогда не принуждаю детей к выполнению того или иного движения. Ведь дошкольники еще не испытывают потребности учиться в буквальном смысле слова.</text:span></text:p>
      <text:p text:style-name="P34"><text:span text:style-name="T35">4,5слайд</text:span></text:p>
      <text:p text:style-name="Обычный"><text:span text:style-name="T36">Активация мотивации дошкольн</text:span><text:span text:style-name="T37">ика к занятиям физической культурой побуждает интерес <text:s text:c="2"/>участия в соревнованиях, сдачи норм ГТО.<text:s/></text:span><text:bookmark-start text:name="_Hlk10041200"/><text:span text:style-name="T38">Значение физической культуры в школьный период жизни ребенка заключается в создании фундамента для всестороннего физического развития, укрепления здоровья, фор</text:span><text:span text:style-name="T39">мирования разнообразных двигательных умений и навыков.</text:span><text:span text:style-name="T40">(</text:span><text:span text:style-name="T41">сотрудничество со школами</text:span><text:span text:style-name="T42">)</text:span></text:p>
      <text:p text:style-name="P43"><text:bookmark-end text:name="_Hlk10041200"/><text:span text:style-name="T44">6 слайд</text:span><text:span text:style-name="T45"><text:line-break/></text:span><text:span text:style-name="T46"><text:s/></text:span><text:span text:style-name="T47">Я стараюсь сделать занятие увлекательным, интересным, чтобы ребенок мог проявить себя (туризм, цвет, форма)</text:span></text:p>
      <text:p text:style-name="P48"/>
      <text:p text:style-name="P49"/>
      <text:soft-page-break/>
      <text:p text:style-name="P50">7 слайд</text:p>
      <text:p text:style-name="P51">Стараюсь акцентировать внимание на застенчивых дошкольниках, стимулируя<text:s/>через похвалу…</text:p>
      <text:p text:style-name="P52">Также активных и агрессивных детей, мои занятия, наоборот, успокаивают и формируют усидчивость («Построй башенку», «Собери букетик»)</text:p>
      <text:p text:style-name="P53">8 слайд</text:p>
      <text:p text:style-name="P54">Привлечение родителей по взаимодействию, как с детьми, так и с педагогами. В результате формируется<text:s/>положительное эмоциональное состояние и отсюда – следует интерес к занятию физической культуре («А ты, баты – мы солдаты!», «Зарница»)</text:p>
      <text:p text:style-name="P55">9 слайд</text:p>
      <text:p text:style-name="P56"><text:span text:style-name="T57">Спорт становится средством воспитания тогда, когда он любимое занятие каждого.</text:span></text:p>
      <text:p text:style-name="Standard"><text:span text:style-name="T58">Василий Александрович Сухомлинский</text:span></text:p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g-b-5" style:display-name="mg-b-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E" style:display-name="???????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6pt" style:font-size-asian="16pt" style:font-size-complex="16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1111in" fo:margin-bottom="0in" fo:line-height="100%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A26D18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margin-top="0.1111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LTHintergrundobjekte" style:display-name="???????~LT~Hintergrundobjekt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6pt" style:font-size-asian="16pt" style:font-size-complex="16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A26D18" fo:font-size="44pt" style:font-size-asian="44pt" style:font-size-complex="44pt" fo:hyphenate="false"/>
    </style:style>
    <style:style style:name="Ef" style:display-name="????????????" style:family="paragraph">
      <style:paragraph-properties style:text-autospace="none" fo:text-align="center" fo:margin-top="0.1111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Ef0" style:display-name="??????? ????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6pt" style:font-size-asian="16pt" style:font-size-complex="16pt" fo:hyphenate="false"/>
    </style:style>
    <style:style style:name="Ef1" style:display-name="???" style:family="paragraph">
      <style:paragraph-properties style:text-autospace="none" fo:text-align="center"/>
      <style:text-properties fo:hyphenate="false"/>
    </style:style>
    <style:style style:name="Ef2" style:display-name="??????????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WW-1" style:display-name="WW-????????? 1" style:family="paragraph">
      <style:paragraph-properties style:text-autospace="none" fo:margin-top="0.1111in" fo:margin-bottom="0in" fo:line-height="100%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f3" style:display-name="????????? 3" style:family="paragraph" style:parent-style-name="WW-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f4" style:display-name="????????? 4" style:family="paragraph" style:parent-style-name="Ef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f5" style:display-name="????????? 5" style:family="paragraph" style:parent-style-name="Ef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?1~LT~Gliederung 1" style:family="paragraph">
      <style:paragraph-properties style:text-autospace="none" fo:margin-top="0.1111in" fo:margin-bottom="0in" fo:line-height="100%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Gliederung20" style:display-name="????????1~LT~Gliederung 2" style:family="paragraph" style:parent-style-name="LTGliederung10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0" style:display-name="????????1~LT~Gliederung 3" style:family="paragraph" style:parent-style-name="LTGliederung20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0" style:display-name="????????1~LT~Gliederung 4" style:family="paragraph" style:parent-style-name="LTGliederung30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0" style:display-name="????????1~LT~Gliederung 5" style:family="paragraph" style:parent-style-name="LTGliederung40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0" style:display-name="????????1~LT~Gliederung 6" style:family="paragraph" style:parent-style-name="LTGliederung50">
      <style:text-properties fo:hyphenate="false"/>
    </style:style>
    <style:style style:name="LTGliederung70" style:display-name="????????1~LT~Gliederung 7" style:family="paragraph" style:parent-style-name="LTGliederung60">
      <style:text-properties fo:hyphenate="false"/>
    </style:style>
    <style:style style:name="LTGliederung80" style:display-name="????????1~LT~Gliederung 8" style:family="paragraph" style:parent-style-name="LTGliederung70">
      <style:text-properties fo:hyphenate="false"/>
    </style:style>
    <style:style style:name="LTGliederung90" style:display-name="????????1~LT~Gliederung 9" style:family="paragraph" style:parent-style-name="LTGliederung80">
      <style:text-properties fo:hyphenate="false"/>
    </style:style>
    <style:style style:name="LTTitel0" style:display-name="????????1~LT~Titel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LTUntertitel0" style:display-name="????????1~LT~Untertitel" style:family="paragraph">
      <style:paragraph-properties style:text-autospace="none" fo:text-align="center" fo:margin-top="0.1111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Notizen0" style:display-name="????????1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LTHintergrundobjekte0" style:display-name="????????1~LT~Hintergrundobjekte" style:family="paragraph">
      <style:paragraph-properties style:text-autospace="none"/>
      <style:text-properties fo:hyphenate="false"/>
    </style:style>
    <style:style style:name="LTHintergrund0" style:display-name="????????1~LT~Hintergrund" style:family="paragraph">
      <style:paragraph-properties style:text-autospace="none" fo:text-align="center"/>
      <style:text-properties fo:hyphenate="false"/>
    </style:style>
    <style:style style:name="LTGliederung11" style:display-name="????????2~LT~Gliederung 1" style:family="paragraph">
      <style:paragraph-properties style:text-autospace="none" fo:margin-top="0.1111in" fo:margin-bottom="0in" fo:line-height="100%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1" style:display-name="????????2~LT~Gliederung 2" style:family="paragraph" style:parent-style-name="LTGliederung1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1" style:display-name="????????2~LT~Gliederung 3" style:family="paragraph" style:parent-style-name="LTGliederung21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1" style:display-name="????????2~LT~Gliederung 4" style:family="paragraph" style:parent-style-name="LTGliederung31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1" style:display-name="????????2~LT~Gliederung 5" style:family="paragraph" style:parent-style-name="LTGliederung41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1" style:display-name="????????2~LT~Gliederung 6" style:family="paragraph" style:parent-style-name="LTGliederung51">
      <style:text-properties fo:hyphenate="false"/>
    </style:style>
    <style:style style:name="LTGliederung71" style:display-name="????????2~LT~Gliederung 7" style:family="paragraph" style:parent-style-name="LTGliederung61">
      <style:text-properties fo:hyphenate="false"/>
    </style:style>
    <style:style style:name="LTGliederung81" style:display-name="????????2~LT~Gliederung 8" style:family="paragraph" style:parent-style-name="LTGliederung71">
      <style:text-properties fo:hyphenate="false"/>
    </style:style>
    <style:style style:name="LTGliederung91" style:display-name="????????2~LT~Gliederung 9" style:family="paragraph" style:parent-style-name="LTGliederung81">
      <style:text-properties fo:hyphenate="false"/>
    </style:style>
    <style:style style:name="LTTitel1" style:display-name="????????2~LT~Titel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A26D18" fo:font-size="44pt" style:font-size-asian="44pt" style:font-size-complex="44pt" fo:hyphenate="false"/>
    </style:style>
    <style:style style:name="LTUntertitel1" style:display-name="????????2~LT~Untertitel" style:family="paragraph">
      <style:paragraph-properties style:text-autospace="none" fo:text-align="center" fo:margin-top="0.1111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Notizen1" style:display-name="????????2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LTHintergrundobjekte1" style:display-name="????????2~LT~Hintergrundobjekte" style:family="paragraph">
      <style:paragraph-properties style:text-autospace="none"/>
      <style:text-properties fo:hyphenate="false"/>
    </style:style>
    <style:style style:name="LTHintergrund1" style:display-name="????????2~LT~Hintergrund" style:family="paragraph">
      <style:paragraph-properties style:text-autospace="none"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• vukara •</meta:initial-creator>
    <dc:creator>• vukara •</dc:creator>
    <meta:creation-date>2019-05-28T06:09:00Z</meta:creation-date>
    <dc:date>2019-05-30T05:27:00Z</dc:date>
    <meta:template xlink:href="Normal" xlink:type="simple"/>
    <meta:editing-cycles>5</meta:editing-cycles>
    <meta:editing-duration>PT4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0" meta:character-count="2075" meta:row-count="14" meta:non-whitespace-character-count="1769"/>
  </office:meta>
</office:document-meta>
</file>