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Times New Roman" style:font-name-complex="Times New Roman1"/>
    </style:style>
    <style:style style:name="P2" style:family="paragraph" style:parent-style-name="Standard">
      <style:paragraph-properties fo:text-align="end"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Шахматы и педагогика.</text:p>
      <text:p text:style-name="P2">«Шахматы-превосходная школа последовательного логического мышления. </text:p>
      <text:p text:style-name="P2">Игра в шахматы дисциплинирует мышление, воспитывает сосредоточенность, развивает память»</text:p>
      <text:p text:style-name="P2">В.А. Сухомлинский</text:p>
      <text:p text:style-name="P3"><text:s text:c="2"/>Шахматы.. Древняя , мудрая и вечно молодая игра. Подростком я прошел различные ступени познания и развития (Дом Пионеров, заочная шахматная школа «Белая ладья», решал задачи и этюды на радиостанциях «Пионерская правда», армейских журналах «Знаменосец», участвуя в турнирах в пионерских лагерях, армии, институте…). Будучи студентом исторического факультета, нам в Российском государственном педагогическом институте имени А.И. Герцена на факультете педагогики порекомендовали прочитать «Мудрость воспитания». В этих двух словах: мудрость и воспитание-расшифровка кредо шахмат: через эту мудрую игру мы воспитываем в детях личность, формируем характер (об этом Александр Алехин, первый русский чемпион мира писал: «Благодаря шахматам я сформировал свой характер…»</text:p>
      <text:p text:style-name="P3"><text:s text:c="2"/>Шахматы… Это одно из самых давних и прекрасных изобретений человечества на протяжении многих столетий волнует сердца многих людей (я собрал за несколько лет афоризмы великих людей-писателей, композиторов, артистов, полководцев, политических деятелей, которые ценили, любили, понимали толк в шахматах). Эти афоризмы я озвучиваю занятиях (чего например стоит цитата из старинной индийской народной мудрости : «Шахматы –это необъятое море-океан, в котором и комар напьется, и слон искупается». </text:p>
      <text:p text:style-name="P3"><text:s/>Моя <text:s/>работа как педагога дополнительного образования идет по двум направлениям <text:s text:c="3"/>-спортивному и образовательному. В этом убежден и гроссмейстер <text:s/>Юрий Авербах, мой заочный тренер (где проводил на ТВ курсы шахматные «Белая ладья»).</text:p>
      <text:p text:style-name="P3"><text:s text:c="2"/>В чем же главная притягательная сила этой древней и вечно молодой игры и для молодых людей? Ответ напрашивается сам собой - в том, что на шестидесяти четырех клетках деревянные фигурки в миниатюре воспроизводят жизнь и борьбу человека, силу и слабость его духа, его достижения и упущения, радости и печали…</text:p>
      <text:p text:style-name="P3"><text:s text:c="2"/>Работая в школе учителем, я уже с первых лет своей педагогической деятельности создавал среди ребят –школьные команды, для пропаганды шахмат давал сеансы одновременной игры родителям и ученикам. Да и свою дочь –школьницу <text:s/>я довел до ее «олимпа» (она была чемпионкой Ленинградской области).</text:p>
      <text:p text:style-name="P3"><text:s text:c="2"/>И вот работая в ГБУ ДО «Дом детского творчества «Левобережный» , имея колоссальный опыт преподавания шахмат, делюсь им с детьми.</text:p>
      <text:p text:style-name="P3"><text:s text:c="2"/>За <text:s/>десятилетия наработал большой <text:s/>материал, который может пригодиться всем преподавателям шахмат в школах. Это и афоризмы великих людей о роли шахмат, пословицы, поговорки о шахматах, кроссворды, мозаика шахматных истории из века в век.</text:p>
      <text:p text:style-name="P3"><text:s text:c="2"/>Воспитательное значение шахмат чаще всего связывают с развитием интеллектуальных функций . Ученый Г. Лейбниц указывал, что шахматы «служат для усовершенствования искусства умозаключения и сообразительности». И. Гете говорил: « шахматы-это пробный камень человеческого ума». </text:p>
      <text:p text:style-name="P3"><text:s text:c="3"/>Бесспорно одним из главных достоинств шахматной игры является развитие последовательного логического мышления, т е проведение определенных действий и операций, объединенных общим планом (это и задания-поставить восемь ……? <text:s/>На доске, мат в 1,2,3 хода и тд.)</text:p>
      <text:p text:style-name="P3"><text:soft-page-break/><text:s text:c="2"/>Педагогика утверждает, что человек и особенно ребенок гораздо охотнее и продуктивнее обучается в процессе игры, чем при ином способе обучения.</text:p>
      <text:p text:style-name="P3"><text:s text:c="2"/>Шахматные успехи обусловлены высокой дисциплиной мышления и требуют устойчивого интенсивного и широкого по объему внимания. Последовательной и сильной игрой можно довести партию до благоприятного положения. <text:s text:c="4"/></text:p>
      <text:p text:style-name="P3"><text:s text:c="2"/>А что стоит цитата из статьи выдающегося английского математика Г. Х.Харди «Исповедь математика»:»Решение проблем шахматной игры есть ничто иное , как математическое упражнение». И сколько родителей и самих детей <text:s/>шахматы помогли лучше учиться. ..</text:p>
      <text:p text:style-name="P3"><text:s text:c="2"/>Итак, игра-один из постулатов педагогики, и через игру мы детей готовим к самостоятельной жизни. Как говорил мудрец Древней Греции : «Мыслю-следовательно существую». <text:s/>Шахматная партия-это результат творческой работы партнеров. Чтобы развивать мышление, иметь хорошую спортивную форму, надо постоянно тренировать мозг. Я сам постоянно совершенствуюсь, тренируюсь, участвую в городских соревнованиях (есть грамоты, медали,сувениры).</text:p>
      <text:p text:style-name="P3"><text:s text:c="2"/>Благотворно влияют шахматы на развитие памяти. Практика показывает, что успеха добивается тот, кто больше знает и разнообразнее применяет имеющиеся знания в игре. Причем особое значение имеет не механическое, а смысловое, логическое мышление. Отмечу и значение шахмат в развитии процессов воображения и прогнозирования. Любой ход не может быть сделан в расчете на удачу –должны быть взвешены все «за» и «против» намечаемой операции. Причем излишнее фантазирование, предвзятость, легкомыслие недопустимы, ребенок должен исходить из реальной обстановки.</text:p>
      <text:p text:style-name="P3"><text:s/>Участники шахматной борьбы (игры) вступают в в своеобразное психологическое взаимодействие. Каждая сторона ставит вопрос : как рассуждает и принимает решение соперник, каковы его намерения?</text:p>
      <text:p text:style-name="P3"><text:s/>В психологии такая мыслительная деятельность обозначается термином-рефлексия, т е размышление, связанное с имитацией мыслей и действий противника, анализы собственных рассуждений и выводов. Работа с начинающимися шахматами требует особого педагогического подхода, так как не все из них станут заниматься шахматами всерьез. Большинство из них хотят научиться играть «для себя» то есть на любительском уровне. Для них у меня программа «Шахматная азбука» <text:s/>для детей 6-7 лет. Для младших школьников –программа «Шахматы» И только для тех кто хочет совершенствоваться <text:s/>для них программа «Шахматная ладья». В моей работе педагога превалирует образовательная составляющая шахмат: развитие познавательных способностей учеников и содействие формированию гармонично развитой личности, что является основными показателями развития младших школьников.</text:p>
      <text:p text:style-name="P3"><text:s text:c="2"/>При обучении игре в шахматы в ГБУ ДО «Дом детского творчества «Левобережный» в рамках дополнительного образования обучаются все желающие, вне зависимости от их потенциальных <text:s/>способностей. Любительские шахматы получили широкое распространение как в былые времена.</text:p>
      <text:p text:style-name="P3"><text:s/>Шахматное образование школьников , их развитие интеллектуальных способностей это благое педагогическое дело, которому я посвятил немало лет.</text:p>
      <text:p text:style-name="P3">«Шахматы-море фантастики!</text:p>
      <text:p text:style-name="P3">Это не просто игра.</text:p>
      <text:p text:style-name="P3">Шахматы-это гимнастика</text:p>
      <text:p text:style-name="P3">Памяти, воли, ума.</text:p>
      <text:p text:style-name="P3"><text:soft-page-break/>«Без шахмат-нельзя представить полноценного воспитания умственных способностей и памяти»</text:p>
      <text:p text:style-name="P3">В.А. Сухомлинский <text:s text:c="4"/></text:p>
      <text:p text:style-name="P3"><text:s/></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Home </dc:creator>
    <meta:editing-cycles>3</meta:editing-cycles>
    <meta:creation-date>2019-12-17T18:39:00</meta:creation-date>
    <dc:date>2020-01-28T19:15:17.81</dc:date>
    <meta:editing-duration>PT3M22S</meta:editing-duration>
    <meta:generator>OpenOffice/4.1.1$Win32 OpenOffice.org_project/411m6$Build-9775</meta:generator>
    <meta:document-statistic meta:table-count="0" meta:image-count="0" meta:object-count="0" meta:page-count="3" meta:paragraph-count="30" meta:word-count="830" meta:character-count="64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